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b58234743c24e1bb10838daddbcf02c3.png"/>
  <manifest:file-entry manifest:media-type="image/png" manifest:full-path="Pictures/d7d282cee0be607ef28d63a1f0efd528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remotecontent"/><text:bookmark-start text:name="__RefHeading___block_contenu_distant_remotecontent_1"/><text:bookmark-start text:name="block_contenu_distant_remotecontent"/>Block Contenu Distant (RemoteContent)<text:bookmark-end text:name="__RefHeading___block_contenu_distant_remotecontent_1"/><text:bookmark-end text:name="block_contenu_distant_remotecontent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RemoteContent</text:p>
        </text:list-item>
        <text:list-item>
          <text:p text:style-name="List_20_1_Content"> <text:span text:style-name="Strong_20_Emphasis">Nom technique :</text:span> block_remote_content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b58234743c24e1bb10838daddbcf02c3.png" xlink:type="simple" xlink:show="embed" xlink:actuate="onLoad"/></draw:frame> à  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Distribution :</text:span> <text:span text:style-name="Strong_20_Emphasis">PRO (TMA)</text:span></text:p>
        </text:list-item>
        <text:list-item>
          <text:p text:style-name="List_20_1_Content_Last"> <text:span text:style-name="Strong_20_Emphasis">Disponibilité :</text:span> Beta</text:p>
        </text:list-item>
      </text:list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bloc Remote Content permet d'intégrer dans Moodle n'importe quel contenu provenant de l'extérieur, que le contenu soit du html ou résultat d'un WebService. 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Supporte les protocoles d'appel REST, SOAP</text:p>
        </text:list-item>
        <text:list-item>
          <text:p text:style-name="List_20_1_Content"> HTML Dom Picker</text:p>
        </text:list-item>
        <text:list-item>
          <text:p text:style-name="List_20_1_Content"> Filtrage HTML</text:p>
        </text:list-item>
        <text:list-item>
          <text:p text:style-name="List_20_1_Content_Last"> JSON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:blockremotecontent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:blockremotecontentuse" text:style-name="Internet_20_link" text:visited-style-name="Visited_20_Internet_20_Link">Guide d'utilisation</text:a> <draw:frame draw:style-name="media" draw:name="3" text:anchor-type="as-char" draw:z-index="3" svg:width="0.42333333333333cm" svg:height="0.42333333333333cm"><draw:image xlink:href="Pictures/12680cf5fb3e9ce8919193d13be5739f.png" xlink:type="simple" xlink:show="embed" xlink:actuate="onLoad"/></draw:frame></text:p>
        </text:list-item>
        <text:list-item>
          <text:p text:style-name="List_20_1_Content_Last"> <text:a xlink:type="simple" xlink:href="https://docs.activeprolearn.com/doku.php?id=block:blockremotecontenttechnique" text:style-name="Internet_20_link" text:visited-style-name="Visited_20_Internet_20_Link">Guide Technique</text:a></text:p>
        </text:list-item>
      </text:list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2017 Valéry Frémaux (valery@activeprolearn.com) Développement</text:p>
        </text:list-item>
        <text:list-item>
          <text:p text:style-name="List_20_1_Content_Last"> 2017 Florence Labord Documentation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remotecontent</dc:title>
  </office:meta>
</office:document-meta>
</file>