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ad20c77ceb21465ca5c10fb8242432dd.png"/>
  <manifest:file-entry manifest:media-type="image/png" manifest:full-path="Pictures/706c9137ce3b4a3dc72cf70f3a963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quizprogress"/><text:bookmark-start text:name="__RefHeading___bloc_progression_de_quiz_quizprogress_1"/><text:bookmark-start text:name="bloc_progression_de_quiz_quizprogress"/>Bloc Progression de Quiz (QuizProgress)<text:bookmark-end text:name="__RefHeading___bloc_progression_de_quiz_quizprogress_1"/><text:bookmark-end text:name="bloc_progression_de_quiz_quizprogres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Progress</text:p>
        </text:list-item>
        <text:list-item>
          <text:p text:style-name="List_20_1_Content"> <text:span text:style-name="Strong_20_Emphasis">Nom technique :</text:span> block_quiz_progres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à l'utilisateur de suivre sa progression pour un test. 
Il a ainsi une vision de sa progression d'apprentissage sur la durée par rapport à un test préci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quizprogr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quizprogr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quizprogr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Affiche le résultat (score) des tentatives de quiz dans un graph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5 Vale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quizprogress</dc:title>
  </office:meta>
</office:document-meta>
</file>