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ad20c77ceb21465ca5c10fb8242432dd.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quizbehaviour"/><text:bookmark-start text:name="__RefHeading___bloc_comportement_des_quiz_1"/><text:bookmark-start text:name="bloc_comportement_des_quiz"/>Bloc Comportement des Quiz<text:bookmark-end text:name="__RefHeading___bloc_comportement_des_quiz_1"/><text:bookmark-end text:name="bloc_comportement_des_quiz"/></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Cette solution via un bloc permet de piloter un ensemble de changements du comportement et des interfaces des quiz standard de Moodle. Il modifie également l'ergonomie de la banque de question pour la rendre lisible.</text:p>
      <text:p text:style-name="Text_20_body">Il peut être utilisé seul ou en combinaison avec le bloc <text:a xlink:type="simple" xlink:href="https://docs.activeprolearn.com/doku.php?id=blocks:userquizmonitor" text:style-name="Internet_20_link" text:visited-style-name="Visited_20_Internet_20_Link">Userquiz Monitor</text:a> pour la création de plateaux de révision de connaissances.</text:p>
      <text:p text:style-name="Text_20_body">Le bloc permet d'accéder à un réglage quiz par quiz (les quiz présents dans le cours) pour en modifier individuellement le comportement.</text:p>
      <text:h text:style-name="Heading_20_3" text:outline-level="3"><text:bookmark-start text:name="__RefHeading___guide_d_utilisation_3"/><text:bookmark-start text:name="guide_d_utilisation"/>guide d'utilisation<text:bookmark-end text:name="__RefHeading___guide_d_utilisation_3"/><text:bookmark-end text:name="guide_d_utilisation"/></text:h>
      <text:list text:style-name="List_20_1" text:continue-numbering="false">
        <text:list-item>
          <text:p text:style-name="List_20_1_Content_First"> <text:a xlink:type="simple" xlink:href="https://docs.activeprolearn.com/doku.php?id=block:quizbehaviour:installguide" text:style-name="Internet_20_link" text:visited-style-name="Visited_20_Internet_20_Link">Guide d'installation</text:a></text:p>
        </text:list-item>
        <text:list-item>
          <text:p text:style-name="List_20_1_Content"> <text:a xlink:type="simple" xlink:href="https://docs.activeprolearn.com/doku.php?id=block:quizbehaviour:userguide" text:style-name="Internet_20_link" text:visited-style-name="Visited_20_Internet_20_Link">Guide d'utilisation</text:a></text:p>
        </text:list-item>
        <text:list-item>
          <text:p text:style-name="List_20_1_Content_Last"> <text:a xlink:type="simple" xlink:href="https://docs.activeprolearn.com/doku.php?id=block:quizbehaviour: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Inhiber le retour en arrière</text:p>
        </text:list-item>
        <text:list-item>
          <text:p text:style-name="List_20_1_Content"> Protéger les contenus (protection sommaire)</text:p>
        </text:list-item>
        <text:list-item>
          <text:p text:style-name="List_20_1_Content"> Raccourcir ou supprimer les étapes de relecture</text:p>
        </text:list-item>
        <text:list-item>
          <text:p text:style-name="List_20_1_Content"> Simplifier les étapes de conclusion</text:p>
        </text:list-item>
        <text:list-item>
          <text:p text:style-name="List_20_1_Content"> Forcer la réponse (pour les QCMs avec choix multiples uniquement)</text:p>
        </text:list-item>
        <text:list-item>
          <text:p text:style-name="List_20_1_Content"> Inhiber le “flagging”</text:p>
        </text:list-item>
        <text:list-item>
          <text:p text:style-name="List_20_1_Content"> Clarifier l'interface</text:p>
        </text:list-item>
        <text:list-item>
          <text:p text:style-name="List_20_1_Content"> Affichage en plier/déplier de la banque de question (par niveaux de catégories)</text:p>
        </text:list-item>
        <text:list-item>
          <text:p text:style-name="List_20_1_Content_Last"> Affichage des catégories de questions vides de questions.</text:p>
        </text:list-item>
      </text:list>
      <text:h text:style-name="Heading_20_3" text:outline-level="3"><text:bookmark-start text:name="__RefHeading___roadmap_5"/><text:bookmark-start text:name="roadmap"/>Roadmap<text:bookmark-end text:name="__RefHeading___roadmap_5"/><text:bookmark-end text:name="roadmap"/></text:h>
      <text:list text:style-name="List_20_1" text:continue-numbering="false">
        <text:list-item>
          <text:p text:style-name="LastListParagraph_List_20_1_Content_First"> Traitement du message de retour sur l'interface du bloc quand le bloc est configuré</text:p>
        </text:list-item>
      </text:list>
      <text:h text:style-name="Heading_20_3" text:outline-level="3"><text:bookmark-start text:name="__RefHeading___fiche_technique_6"/><text:bookmark-start text:name="fiche_technique"/>Fiche technique<text:bookmark-end text:name="__RefHeading___fiche_technique_6"/><text:bookmark-end text:name="fiche_technique"/></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Comportement des quiz</text:p>
        </text:list-item>
        <text:list-item>
          <text:p text:style-name="List_20_1_Content"> <text:span text:style-name="Strong_20_Emphasis">Nom technique :</text:span> block_quiz_behaviour</text:p>
        </text:list-item>
        <text:list-item>
          <text:p text:style-name="List_20_1_Content"> <text:span text:style-name="Strong_20_Emphasis">Versions :</text:span> <draw:frame draw:style-name="media" draw:name="1" text:anchor-type="as-char" draw:z-index="1" svg:width="1.8785416666667cm" svg:height="0.74083333333333cm"><draw:image xlink:href="Pictures/ad20c77ceb21465ca5c10fb8242432dd.png" xlink:type="simple" xlink:show="embed" xlink:actuate="onLoad"/></draw:frame> à <draw:frame draw:style-name="media" draw:name="2" text:anchor-type="as-char" draw:z-index="2" svg:width="1.8785416666667cm" svg:height="0.74083333333333cm"><draw:image xlink:href="Pictures/f0a7c372768b030e00df453c20c5699b.png" xlink:type="simple" xlink:show="embed" xlink:actuate="onLoad"/></draw:frame></text:p>
        </text:list-item>
        <text:list-item>
          <text:p text:style-name="List_20_1_Content"> <text:span text:style-name="Strong_20_Emphasis">Distribution :</text:span> PRO</text:p>
        </text:list-item>
        <text:list-item>
          <text:p text:style-name="List_20_1_Content_Last"> <text:span text:style-name="Strong_20_Emphasis">Disponibilité :</text:span> RC</text:p>
        </text:list-item>
      </text:list>
      <text:p text:style-name="Horizontal_20_Line"/>
      <text:p text:style-name="Text_20_body"><text:a xlink:type="simple" xlink:href="https://docs.activeprolearn.com/doku.php?id=plugins" text:style-name="Internet_20_link" text:visited-style-name="Visited_20_Internet_20_Link">Retour à l'index des plugins</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quizbehaviour</dc:title>
  </office:meta>
</office:document-meta>
</file>