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publishflow:userguide:deploy"/><text:bookmark-start text:name="__RefHeading___bloc_publishflow_1"/><text:bookmark-start text:name="bloc_publishflow"/>Bloc Publishflow<text:bookmark-end text:name="__RefHeading___bloc_publishflow_1"/><text:bookmark-end text:name="bloc_publishflow"/></text:h>
      <text:h text:style-name="Heading_20_2" text:outline-level="2"><text:bookmark-start text:name="__RefHeading___deploiement_d_un_cours_a_partir_d_un_catalogue_centralisateur_2"/><text:bookmark-start text:name="deploiement_d_un_cours_a_partir_d_un_catalogue_centralisateur"/>Déploiement d'un cours à partir d'un catalogue centralisateur<text:bookmark-end text:name="__RefHeading___deploiement_d_un_cours_a_partir_d_un_catalogue_centralisateur_2"/><text:bookmark-end text:name="deploiement_d_un_cours_a_partir_d_un_catalogue_centralisateur"/></text:h>
      <text:h text:style-name="Heading_20_3" text:outline-level="3"><text:bookmark-start text:name="__RefHeading___description_3"/><text:bookmark-start text:name="description"/>Description<text:bookmark-end text:name="__RefHeading___description_3"/><text:bookmark-end text:name="description"/></text:h>
      <text:p text:style-name="Text_20_body">Dans cette configuration, le lboc est utilisé pou envoyer une copie intégrale du cours dans lequel il apparaît vers une des plates-formes où il pourra être utilisé en formation. Pour cela, la plate-forme qui héberge cette copie du cours doit être configurée (réglages centraux) pour servir de “Catalogue” ou éventuellement de “Combiné Fabrique/Catalogue”).</text:p>
      <text:p text:style-name="Text_20_body">Le cours pourra être déployé sur les plates-formes qui vous sont accessibles et sur lesquelles les autorisations de déployer vous sont données. (Du fait par exemple d'avoir le droit de créer des cours sur la plate-forme distante).</text:p>
      <text:h text:style-name="Heading_20_3" text:outline-level="3"><text:bookmark-start text:name="__RefHeading___cas_d_usage_4"/><text:bookmark-start text:name="cas_d_usage"/>Cas d'usage<text:bookmark-end text:name="__RefHeading___cas_d_usage_4"/><text:bookmark-end text:name="cas_d_usage"/></text:h>
      <text:p text:style-name="Text_20_body">Des enseignants mutualisent des cours dans un espace “commun” pour mettre à disposition des collègues des scénarios pédagogiques réutilisables. Les enseignants ont mutualisé à partir de leur établissement en mettant un bloc “Mutualisaton” (le même bloc, mais dans une configuration de plate-forme différente), et ont envoyé une copie du cours sur la plate-forme commune. </text:p>
      <text:p text:style-name="Text_20_body">Des collègues d'autres établissements peuvent accéder au cours (selon une méthode d'accès lié à une caractéristique de leur profil), le consulter, et y trouver le bloc de déploiement de cours. Les enseignants peuvent en un clic récupérer une copie de ce cours déployé sur leur site d'établissement et (sou réserve d'une intégration spécifique) directement dans leur catégorie attribuée.</text:p>
      <text:h text:style-name="Heading_20_3" text:outline-level="3"><text:bookmark-start text:name="__RefHeading___procedure_5"/><text:bookmark-start text:name="procedure"/>Procédure<text:bookmark-end text:name="__RefHeading___procedure_5"/><text:bookmark-end text:name="procedure"/></text:h>
      <text:h text:style-name="Heading_20_3" text:outline-level="3"><text:bookmark-start text:name="__RefHeading___autres_cas_d_usages_6"/><text:bookmark-start text:name="autres_cas_d_usages"/>Autres cas d'usages<text:bookmark-end text:name="__RefHeading___autres_cas_d_usages_6"/><text:bookmark-end text:name="autres_cas_d_usages"/></text:h>
      <text:p text:style-name="Text_20_body">Le bloc de déploiement a un certain nombre de possibilités de configuration permettant de déployer vers une catégorie distante en libre choix. Le système de publication doit alors être régulièrement synchronisé pour mettre à jour sa connaissance de l'arbre de catégories distantes.</text:p>
      <text:p text:style-name="Text_20_body">Certaines personnes reçoivent une capacité spéciale qui leur permettra de “déployer partout”</text:p>
      <text:h text:style-name="Heading_20_3" text:outline-level="3"><text:bookmark-start text:name="__RefHeading___credits_7"/><text:bookmark-start text:name="credits"/>Crédits<text:bookmark-end text:name="__RefHeading___credits_7"/><text:bookmark-end text:name="credits"/></text:h>
      <text:list text:style-name="List_20_1" text:continue-numbering="false">
        <text:list-item>
          <text:p text:style-name="List_20_1_Content_First"> Valéry Frémaux (valery@activeprolearn.com) - Conception, développement</text:p>
        </text:list-item>
        <text:list-item>
          <text:p text:style-name="List_20_1_Content_Last"> Florence Labord (florence@activeprolearn.com) : Documentation, revue fonctionnelle- Illustrations</text:p>
        </text:list-item>
      </text:list>
      <text:p text:style-name="Horizontal_20_Line"/>
      <text:p text:style-name="Text_20_body">
<text:a xlink:type="simple" xlink:href="https://docs.activeprolearn.com/doku.php?id=block:publishflow:userguide" text:style-name="Internet_20_link" text:visited-style-name="Visited_20_Internet_20_Link">Revenir au sommaire du guide d'utilisation</text:a> - <text:a xlink:type="simple" xlink:href="https://docs.activeprolearn.com/doku.php?id=blocks:publishflow" text:style-name="Internet_20_link" text:visited-style-name="Visited_20_Internet_20_Link">Revenir au sommaire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publishflow:userguide:deploy</dc:title>
  </office:meta>
</office:document-meta>
</file>