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publishflow:technique"/><text:bookmark-start text:name="__RefHeading___block_publishflow_publication_de_cours_a_travers_le_reseau_moodleguide_technique_1"/><text:bookmark-start text:name="block_publishflow_publication_de_cours_a_travers_le_reseau_moodleguide_technique"/>Block PublishFlow (Publication de cours à travers le réseau Moodle) : Guide technique<text:bookmark-end text:name="__RefHeading___block_publishflow_publication_de_cours_a_travers_le_reseau_moodleguide_technique_1"/><text:bookmark-end text:name="block_publishflow_publication_de_cours_a_travers_le_reseau_moodle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publishflowdeployeverywhere_3"/><text:bookmark-start text:name="block_publishflowdeployeverywhere"/>block/publishflow:deployeverywhere<text:bookmark-end text:name="__RefHeading___block_publishflowdeployeverywhere_3"/><text:bookmark-end text:name="block_publishflowdeployeverywhere"/></text:h>
      <text:p text:style-name="Text_20_body">Déployer un cours partout</text:p>
      <text:h text:style-name="Heading_20_4" text:outline-level="4"><text:bookmark-start text:name="__RefHeading___block_publishflowaddinstance_4"/><text:bookmark-start text:name="block_publishflowaddinstance"/>block/publishflow:addinstance<text:bookmark-end text:name="__RefHeading___block_publishflowaddinstance_4"/><text:bookmark-end text:name="block_publishflowaddinstance"/></text:h>
      <text:p text:style-name="Text_20_body">Permet aux enseignants d'ajouter le bloc sur le cours</text:p>
      <text:h text:style-name="Heading_20_4" text:outline-level="4"><text:bookmark-start text:name="__RefHeading___block_publishflowdeploy_5"/><text:bookmark-start text:name="block_publishflowdeploy"/>block/publishflow:deploy<text:bookmark-end text:name="__RefHeading___block_publishflowdeploy_5"/><text:bookmark-end text:name="block_publishflowdeploy"/></text:h>
      <text:p text:style-name="Text_20_body">Déployer un cours sur un satellite de formation</text:p>
      <text:h text:style-name="Heading_20_4" text:outline-level="4"><text:bookmark-start text:name="__RefHeading___block_publishflowmanage_6"/><text:bookmark-start text:name="block_publishflowmanage"/>block/publishflow:manage<text:bookmark-end text:name="__RefHeading___block_publishflowmanage_6"/><text:bookmark-end text:name="block_publishflowmanage"/></text:h>
      <text:p text:style-name="Text_20_body">Capacité pour gérer les sauvegardes mutualisée de son instance de cours</text:p>
      <text:h text:style-name="Heading_20_4" text:outline-level="4"><text:bookmark-start text:name="__RefHeading___block_publishflowmanagepublishedfiles_7"/><text:bookmark-start text:name="block_publishflowmanagepublishedfiles"/>block/publishflow:managepublishedfiles<text:bookmark-end text:name="__RefHeading___block_publishflowmanagepublishedfiles_7"/><text:bookmark-end text:name="block_publishflowmanagepublishedfiles"/></text:h>
      <text:p text:style-name="Text_20_body">Peut gérer les archives de publication</text:p>
      <text:h text:style-name="Heading_20_4" text:outline-level="4"><text:bookmark-start text:name="__RefHeading___block_publishflowpublish_8"/><text:bookmark-start text:name="block_publishflowpublish"/>block/publishflow:publish<text:bookmark-end text:name="__RefHeading___block_publishflowpublish_8"/><text:bookmark-end text:name="block_publishflowpublish"/></text:h>
      <text:p text:style-name="Text_20_body">Publier les cours dans la plateforme du catalogue à partir d'une fabrique</text:p>
      <text:h text:style-name="Heading_20_4" text:outline-level="4"><text:bookmark-start text:name="__RefHeading___block_publishflowretrofit_9"/><text:bookmark-start text:name="block_publishflowretrofit"/>block/publishflow:retrofit<text:bookmark-end text:name="__RefHeading___block_publishflowretrofit_9"/><text:bookmark-end text:name="block_publishflowretrofit"/></text:h>
      <text:p text:style-name="Text_20_body">Réalimenter la fabrique avec le cours : Capacité d'envoyer le cours vers une collecte de partage</text:p>
      <text:h text:style-name="Heading_20_3" text:outline-level="3"><text:bookmark-start text:name="__RefHeading___credits_10"/><text:bookmark-start text:name="credits"/>Crédits<text:bookmark-end text:name="__RefHeading___credits_10"/><text:bookmark-end text:name="credits"/></text:h>
      <text:list text:style-name="List_20_1" text:continue-numbering="false">
        <text:list-item>
          <text:p text:style-name="List_20_1_Content_First"> Valéry Frémaux (valery@activeprolearn.com) - Conception, développement</text:p>
        </text:list-item>
        <text:list-item>
          <text:p text:style-name="List_20_1_Content_Last"> Florence Labord (florence@activeprolearn.com) : Documentation -  illustrations</text:p>
        </text:list-item>
      </text:list>
      <text:p text:style-name="Horizontal_20_Line"/>
      <text:p text:style-name="Text_20_body"><text:a xlink:type="simple" xlink:href="https://docs.activeprolearn.com/doku.php?id=blocks:publishflow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publishflow:technique</dc:title>
  </office:meta>
</office:document-meta>
</file>