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publishflow:installguide"/><text:bookmark-start text:name="__RefHeading___block_publishflow_publication_de_cours_a_travers_le_reseau_moodleguide_d_installation_1"/><text:bookmark-start text:name="block_publishflow_publication_de_cours_a_travers_le_reseau_moodleguide_d_installation"/>Block PublishFlow (Publication de cours à travers le réseau Moodle) : Guide d'installation<text:bookmark-end text:name="__RefHeading___block_publishflow_publication_de_cours_a_travers_le_reseau_moodleguide_d_installation_1"/><text:bookmark-end text:name="block_publishflow_publication_de_cours_a_travers_le_reseau_moodleguide_d_installation"/></text:h>
      <text:h text:style-name="Heading_20_3" text:outline-level="3"><text:bookmark-start text:name="__RefHeading___installer_le_bloc_2"/><text:bookmark-start text:name="installer_le_bloc"/>Installer le bloc<text:bookmark-end text:name="__RefHeading___installer_le_bloc_2"/><text:bookmark-end text:name="installer_le_bloc"/></text:h>
      <text:p text:style-name="Text_20_body">Ce bloc PublishFlow (Publication de cours à travers le réseau Moodle)s'installe de la manière habituelle dans Moodle : </text:p>
      <text:list text:style-name="List_20_1" text:continue-numbering="false">
        <text:list-item>
          <text:p text:style-name="List_20_1_Content_First"> Dézippez l'archive dans le répertoire /blocks de votre installation Moodle</text:p>
        </text:list-item>
        <text:list-item>
          <text:p text:style-name="List_20_1_Content_Last"> Naviguez vers les notifications d'administration pour achever l'installation.</text:p>
        </text:list-item>
      </text:list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(valery@activeprolearn.com) - Conception, développement</text:p>
        </text:list-item>
        <text:list-item>
          <text:p text:style-name="List_20_1_Content_Last"> Florence Labord (florence@activeprolearn.com) : Documentation, revue fonctionnelle</text:p>
        </text:list-item>
      </text:list>
      <text:p text:style-name="Horizontal_20_Line"/>
      <text:p text:style-name="Text_20_body"><text:a xlink:type="simple" xlink:href="https://docs.activeprolearn.com/doku.php?id=blocks:publishflow" text:style-name="Internet_20_link" text:visited-style-name="Visited_20_Internet_20_Link">Revenir au sommaire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publishflow:installguide</dc:title>
  </office:meta>
</office:document-meta>
</file>