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publishflow"/><text:bookmark-start text:name="__RefHeading___block_publishflow_publication_de_cours_a_travers_le_reseau_moodle_1"/><text:bookmark-start text:name="block_publishflow_publication_de_cours_a_travers_le_reseau_moodle"/>Block PublishFlow (Publication de cours à travers le réseau Moodle)<text:bookmark-end text:name="__RefHeading___block_publishflow_publication_de_cours_a_travers_le_reseau_moodle_1"/><text:bookmark-end text:name="block_publishflow_publication_de_cours_a_travers_le_reseau_moodle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util gère le transport de cours entre Moodle interconnectés (en réseau MNET), selon des stratégies de publication variées en fonction de l'usage des plates-formes. 
Il gère la simplification (en 1 clic) des opérations de sauvegarde, transport d'archive et restauration jusqu'à la plate-forme cible. (<text:a xlink:type="simple" xlink:href="https://docs.activeprolearn.com/doku.php?id=blocks:courserecycle" text:style-name="Internet_20_link" text:visited-style-name="Visited_20_Internet_20_Link">Voir le composant Course Recycle</text:a>)
Les cours redéployés peuvent ensuite être sujets à un certain nombre de “post traitements”, par l'adjonction d'un script MoodleScript. </text:p>
      <text:h text:style-name="Heading_20_3" text:outline-level="3"><text:bookmark-start text:name="__RefHeading___en_detail_3"/><text:bookmark-start text:name="en_detail"/>En détail<text:bookmark-end text:name="__RefHeading___en_detail_3"/><text:bookmark-end text:name="en_detail"/></text:h>
      <text:p text:style-name="Text_20_body">Le Publishflow est le chaînage de plusieurs fonctionnalités. Il permet de mettre en place, publier, déployer et alimenter un site de production.
Il comprend trois fonctions qui permettent de le gérer : </text:p>
      <text:list text:style-name="List_20_1" text:continue-numbering="false">
        <text:list-item>
          <text:p text:style-name="List_20_1_Content_First"> La “fabrique” qui permet de mettre en place différents cours et les tester. </text:p>
        </text:list-item>
        <text:list-item>
          <text:p text:style-name="List_20_1_Content"> Le “catalogue” qui permet de stocker les cours finalisés mis en place dans la “fabrique”.</text:p>
        </text:list-item>
        <text:list-item>
          <text:p text:style-name="List_20_1_Content_Last"> Le “site de formation” sera ensuite la plateforme sur lesquels vous pouvez ajouter les différents cours du “catalogue.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list text:style-name="List_20_1" text:continue-numbering="false">
        <text:list-item>
          <text:p text:style-name="List_20_1_Content_First"> Publication : publie un cours à partir d'une  “fabrique moodle” vers “un catalogue de cours moodle”</text:p>
        </text:list-item>
        <text:list-item>
          <text:p text:style-name="List_20_1_Content"> Déploiement : Déploie un cours depuis le “Catalogue de cours moodle” vers un “learning center moodle”</text:p>
        </text:list-item>
        <text:list-item>
          <text:p text:style-name="List_20_1_Content"> Réalimentation : Réalimente  une  “fabrique moodle” à partir d'un “learning center moodle”</text:p>
        </text:list-item>
        <text:list-item>
          <text:p text:style-name="List_20_1_Content"> Choix de la catégorie de cours d'arrivée par défaut ou du point d'arrivée distant pour le déploiement </text:p>
        </text:list-item>
        <text:list-item>
          <text:p text:style-name="List_20_1_Content_Last"> Accès direct au cours distant après déploiement</text:p>
        </text:list-item>
      </text:list>
      <text:h text:style-name="Heading_20_3" text:outline-level="3"><text:bookmark-start text:name="__RefHeading___fiche_technique_5"/><text:bookmark-start text:name="fiche_technique"/>Fiche technique<text:bookmark-end text:name="__RefHeading___fiche_technique_5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Bloc</text:p>
        </text:list-item>
        <text:list-item>
          <text:p text:style-name="List_20_1_Content"> <text:span text:style-name="Strong_20_Emphasis">Nom :</text:span> Mutualisation et gestion de session | Déploiement de cours | Publication de cours (Publishflow)</text:p>
        </text:list-item>
        <text:list-item>
          <text:p text:style-name="List_20_1_Content"> <text:span text:style-name="Strong_20_Emphasis">Nom technique :</text:span> block_publishflow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Anciennes versions :</text:span> 1.9, 2.2 à 4.0</text:p>
        </text:list-item>
        <text:list-item>
          <text:p text:style-name="List_20_1_Content"> <text:span text:style-name="Strong_20_Emphasis">Disponibilité :</text:span> Stable</text:p>
        </text:list-item>
        <text:list-item>
          <text:p text:style-name="List_20_1_Content_Last"> <text:span text:style-name="Strong_20_Emphasis">Compatibilité RGPD :</text:span> &gt;= 3.4.2 (avec plugins RGPD)</text:p>
        </text:list-item>
      </text:list>
      <text:h text:style-name="Heading_20_3" text:outline-level="3"><text:bookmark-start text:name="__RefHeading___guides_6"/><text:bookmark-start text:name="guides"/>Guides<text:bookmark-end text:name="__RefHeading___guides_6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blocks:publishflow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blocks:publishflow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blocks:publishflow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- Conception, développement</text:p>
        </text:list-item>
        <text:list-item>
          <text:p text:style-name="List_20_1_Content_Last"> Florence Labord (florence@activeprolearn.com) : Documentation, revue fonctionnelle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publishflow</dc:title>
  </office:meta>
</office:document-meta>
</file>