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ad20c77ceb21465ca5c10fb8242432dd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rofile Specific HTML</text:p>
        </text:list-item>
        <text:list-item>
          <text:p text:style-name="List_20_1_Content"> <text:span text:style-name="Strong_20_Emphasis">Nom technique :</text:span> block_profilespecific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Anciennes versions :</text:span> 1.9, 2.2 à 2.9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diffuser conditionnellement du contenu à des personnes ayant ou n'ayant pas rempli une règle sur une valeur de (champs de) profil.</text:p>
      <text:p text:style-name="Text_20_body">Pour tester un jeu plus important de conditions utilisez plutôt le Bloc <text:a xlink:type="simple" xlink:href="https://docs.activeprolearn.com/doku.php?id=blocks:profileselectorhtml" text:style-name="Internet_20_link" text:visited-style-name="Visited_20_Internet_20_Link">Profile Selector HTML </text:a> Contenu conditionnel par sélecteur de profil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blockprofi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blockprofi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blockprofile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ondition binaire d'affichage (remplit ou ne remplit pas la règle)</text:p>
        </text:list-item>
        <text:list-item>
          <text:p text:style-name="List_20_1_Content"> Règle combinable de deux sous-règles sur deux champs distincts</text:p>
        </text:list-item>
        <text:list-item>
          <text:p text:style-name="List_20_1_Content_Last"> Champs de profil <text:span text:style-name="Strong_20_Emphasis">personnalisés</text:span> supportés</text:p>
        </text:list-item>
      </text:list>
      <text:h text:style-name="Heading_20_3" text:outline-level="3"><text:bookmark-start text:name="__RefHeading___les_autres_blocs_qui_peuvent_vous_interesser_5"/><text:bookmark-start text:name="les_autres_blocs_qui_peuvent_vous_interesser"/>Les autres blocs qui peuvent vous intéresser<text:bookmark-end text:name="__RefHeading___les_autres_blocs_qui_peuvent_vous_interesser_5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rofilespecifichtml</dc:title>
  </office:meta>
</office:document-meta>
</file>