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7e2bd221f5143e7715555109eed53235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 <draw:frame draw:style-name="mediacenter" draw:name="0" text:anchor-type="paragraph" draw:z-index="0" svg:width="11.403541666667cm" svg:height="2.4077083333333cm"><draw:image xlink:href="Pictures/7e2bd221f5143e7715555109eed53235.png" xlink:type="simple" xlink:show="embed" xlink:actuate="onLoad"/></draw:frame> </text:p>
      <text:h text:style-name="Heading_20_2" text:outline-level="2"><text:bookmark text:name="block:profileselectorhtml:installguide"/><text:bookmark-start text:name="__RefHeading___bloc_profile_selector_html_contenu_conditionnel_par_selecteur_de_profilguide_d_installation_1"/><text:bookmark-start text:name="bloc_profile_selector_html_contenu_conditionnel_par_selecteur_de_profilguide_d_installation"/>Bloc Profile Selector HTML (Contenu conditionnel par sélecteur de profil) : Guide d'installation<text:bookmark-end text:name="__RefHeading___bloc_profile_selector_html_contenu_conditionnel_par_selecteur_de_profilguide_d_installation_1"/><text:bookmark-end text:name="bloc_profile_selector_html_contenu_conditionnel_par_selecteur_de_profilguide_d_installation"/></text:h>
      <text:p text:style-name="Text_20_body">Le bloc Profile Selector HTML (Contenu conditionnel par sélecteur de profil) s'installa suivant la procédure standard :</text:p>
      <text:list text:style-name="List_20_1" text:continue-numbering="false">
        <text:list-item>
          <text:p text:style-name="List_20_1_Content_First"> Décompactez l'archive dans le répertoire /blocks de votre installation Moodle</text:p>
        </text:list-item>
        <text:list-item>
          <text:p text:style-name="List_20_1_Content_Last"> Naviguez vers les notifications d'administration pour effectuer l'installation logique.</text:p>
        </text:list-item>
      </text:list>
      <text:p text:style-name="Horizontal_20_Line"/>
      <text:p text:style-name="Text_20_body"><text:a xlink:type="simple" xlink:href="https://docs.activeprolearn.com/doku.php?id=blocks:profileselectorhtml" text:style-name="Internet_20_link" text:visited-style-name="Visited_20_Internet_20_Link">Revenir à l'index du bloc Profile Selector HTML</text:a> - <text:a xlink:type="simple" xlink:href="https://docs.activeprolearn.com/doku.php?id=plugins" text:style-name="Internet_20_link" text:visited-style-name="Visited_20_Internet_20_Link">Revenir à l'index des plugins</text:a> - <text:a xlink:type="simple" xlink:href="https://docs.activeprolearn.com/doku.php?id=start" text:style-name="Internet_20_link" text:visited-style-name="Visited_20_Internet_20_Link">Revenir au catalogue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block:profileselectorhtml:installguide</dc:title>
  </office:meta>
</office:document-meta>
</file>