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52e6871c9b5107fd19c05c3a06937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c6a52e6871c9b5107fd19c05c3a06937.png" xlink:type="simple" xlink:show="embed" xlink:actuate="onLoad"/></draw:frame></text:p>
      <text:h text:style-name="Heading_20_2" text:outline-level="2"><text:bookmark text:name="block:pagetracker:installguide"/><text:bookmark-start text:name="__RefHeading___bloc_sommaire_de_cours_page_trackerguide_d_installation_1"/><text:bookmark-start text:name="bloc_sommaire_de_cours_page_trackerguide_d_installation"/>Bloc Sommaire de cours (Page Tracker) : Guide d' installation<text:bookmark-end text:name="__RefHeading___bloc_sommaire_de_cours_page_trackerguide_d_installation_1"/><text:bookmark-end text:name="bloc_sommaire_de_cours_page_trackerguide_d_installation"/></text:h>
      <text:p text:style-name="Text_20_body"><text:span text:style-name="Strong_20_Emphasis"><text:span text:style-name="Emphasis">Nota :</text:span></text:span>  Ce bloc n'a aucun usage en dehors du format “page”. </text:p>
      <text:h text:style-name="Heading_20_3" text:outline-level="3"><text:bookmark-start text:name="__RefHeading___composant_lies_2"/><text:bookmark-start text:name="composant_lies"/>Composant liés<text:bookmark-end text:name="__RefHeading___composant_lies_2"/><text:bookmark-end text:name="composant_lies"/></text:h>
      <text:list text:style-name="List_20_1" text:continue-numbering="false">
        <text:list-item>
          <text:p text:style-name="List_20_1_Content_First"> <text:a xlink:type="simple" xlink:href="https://docs.activeprolearn.com/doku.php?id=format:page" text:style-name="Internet_20_link" text:visited-style-name="Visited_20_Internet_20_Link">Format page</text:a></text:p>
        </text:list-item>
        <text:list-item>
          <text:p text:style-name="List_20_1_Content_Last"> <text:a xlink:type="simple" xlink:href="https://docs.activeprolearn.com/doku.php?id=blocks:pagemodule" text:style-name="Internet_20_link" text:visited-style-name="Visited_20_Internet_20_Link">Bloc module de page</text:a></text:p>
        </text:list-item>
      </text:list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Décompactez l'archive dans le répertoire /blocks de votre distribution Moodle</text:p>
        </text:list-item>
        <text:list-item>
          <text:p text:style-name="Numbering_20_1_Content_Last"> Navigue vers les notifications administratives pour procéder à l'installation logique du composant. </text:p>
        </text:list-item>
      </text:list>
      <text:p text:style-name="Text_20_body">
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Note : Il est peu probable que vous installiez ce bloc en dehors de la <text:a xlink:type="simple" xlink:href="https://docs.activeprolearn.com/doku.php?id=format:page:installguide" text:style-name="Internet_20_link" text:visited-style-name="Visited_20_Internet_20_Link">procédure d'installation complète du format page</text:a>.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sur un développement original de MoodleRooms : Développement et documentation</text:p>
        </text:list-item>
        <text:list-item>
          <text:p text:style-name="List_20_1_Content_Last"> Florence Labord : Documentation et illustrations</text:p>
        </text:list-item>
      </text:list>
      <text:p text:style-name="Text_20_body"><text:a xlink:type="simple" xlink:href="https://docs.activeprolearn.com/doku.php?id=blocks:pagetracker" text:style-name="Internet_20_link" text:visited-style-name="Visited_20_Internet_20_Link">Revenir à l'index du bloc Page tracker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pagetracker:installguide</dc:title>
  </office:meta>
</office:document-meta>
</file>