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mycredit:technique"/><text:bookmark-start text:name="__RefHeading___block_credits_pedagogiques_block_mycreditsguide_technique_1"/><text:bookmark-start text:name="block_credits_pedagogiques_block_mycreditsguide_technique"/>Block Crédits pédagogiques (block mycredits) : Guide technique<text:bookmark-end text:name="__RefHeading___block_credits_pedagogiques_block_mycreditsguide_technique_1"/><text:bookmark-end text:name="block_credits_pedagogiques_block_mycredits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42333333333333cm" svg:height="0.42333333333333cm"><draw:image xlink:href="Pictures/12680cf5fb3e9ce8919193d13be5739f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 Florence Labord</text:p>
        </text:list-item>
      </text:list>
      <text:p text:style-name="Text_20_body"> <text:a xlink:type="simple" xlink:href="https://docs.activeprolearn.com/doku.php?id=block:mycredits" text:style-name="Internet_20_link" text:visited-style-name="Visited_20_Internet_20_Link">Retour index du composant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mycredit:technique</dc:title>
  </office:meta>
</office:document-meta>
</file>