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mutilocoursenavigation:instalguide"/><text:bookmark-start text:name="__RefHeading___bloc_multi_course_navigation_navigation_multi_coursguide_d_installation_1"/><text:bookmark-start text:name="bloc_multi_course_navigation_navigation_multi_coursguide_d_installation"/>Bloc Multi Course Navigation (Navigation multi cours) :Guide d'installation<text:bookmark-end text:name="__RefHeading___bloc_multi_course_navigation_navigation_multi_coursguide_d_installation_1"/><text:bookmark-end text:name="bloc_multi_course_navigation_navigation_multi_coursguide_d_installation"/></text:h>
      <text:p text:style-name="Text_20_body">L'installation de ce bloc suit les règles standard d'installation des blocs dans votre plate-forme Moodle :</text:p>
      <text:p text:style-name="Text_20_body">Décompactez l'archive dans le répertoire 'blocks' de votre isntallation Moodle
Naviguez vers les notifications d'administration pour terminer l'installation du bloc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multicoursenavigation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utilocoursenavigation:instalguide</dc:title>
  </office:meta>
</office:document-meta>
</file>