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ulticoursenavigation:technique"/><text:bookmark-start text:name="__RefHeading___bloc_multi_course_navigation_navigation_multi_coursguide_technique_1"/><text:bookmark-start text:name="bloc_multi_course_navigation_navigation_multi_coursguide_technique"/>Bloc Multi Course Navigation (Navigation multi cours) :Guide technique<text:bookmark-end text:name="__RefHeading___bloc_multi_course_navigation_navigation_multi_coursguide_technique_1"/><text:bookmark-end text:name="bloc_multi_course_navigation_navigation_multi_coursguide_technique"/></text:h>
      <text:h text:style-name="Heading_20_4" text:outline-level="4"><text:bookmark-start text:name="__RefHeading___block_multicourse_navigationaddinstance_2"/><text:bookmark-start text:name="block_multicourse_navigationaddinstance"/>block/multicourse_navigation:addinstance<text:bookmark-end text:name="__RefHeading___block_multicourse_navigationaddinstance_2"/><text:bookmark-end text:name="block_multicourse_navigationaddinstance"/></text:h>
      <text:p text:style-name="Text_20_body">Cette capacité permet l'ajouter du bloc sur Moodl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ulticoursenavigation:technique</dc:title>
  </office:meta>
</office:document-meta>
</file>