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1.403541666667cm" svg:height="2.4077083333333cm"><draw:image xlink:href="Pictures/0907abd7a2b0d416880793147f57eea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importcourse:userguide</dc:title>
  </office:meta>
</office:document-meta>
</file>