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importcourse:technique"/><text:bookmark-start text:name="__RefHeading___bloc_import_de_coursguide_technique_1"/><text:bookmark-start text:name="bloc_import_de_coursguide_technique"/>Bloc Import de cours : Guide technique<text:bookmark-end text:name="__RefHeading___bloc_import_de_coursguide_technique_1"/><text:bookmark-end text:name="bloc_import_de_cour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importcoursesmyaddinstance_3"/><text:bookmark-start text:name="block_importcoursesmyaddinstance"/>block/importcourses: myaddinstance<text:bookmark-end text:name="__RefHeading___block_importcoursesmyaddinstance_3"/><text:bookmark-end text:name="block_importcoursesmyaddinstance"/></text:h>
      <text:p text:style-name="Text_20_body">Les utilisateurs avec cette capacité peuvent ajouter un bloc import de cours sur le tableau de bord</text:p>
      <text:h text:style-name="Heading_20_4" text:outline-level="4"><text:bookmark-start text:name="__RefHeading___block_importcoursesaddinstance_4"/><text:bookmark-start text:name="block_importcoursesaddinstance"/>block/importcourses:addinstance<text:bookmark-end text:name="__RefHeading___block_importcoursesaddinstance_4"/><text:bookmark-end text:name="block_importcoursesaddinstance"/></text:h>
      <text:p text:style-name="Text_20_body">Les utilisateurs avec cette capacité peuvent ajouter un bloc import de cours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importcourses" text:style-name="Internet_20_link" text:visited-style-name="Visited_20_Internet_20_Link">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importcourse:technique</dc:title>
  </office:meta>
</office:document-meta>
</file>