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importcourse:install"/><text:bookmark-start text:name="__RefHeading___bloc_import_de_coursguide_d_installation_1"/><text:bookmark-start text:name="bloc_import_de_coursguide_d_installation"/>Bloc Import de cours : Guide d'installation<text:bookmark-end text:name="__RefHeading___bloc_import_de_coursguide_d_installation_1"/><text:bookmark-end text:name="bloc_import_de_coursguide_d_installation"/></text:h>
      <text:h text:style-name="Heading_20_3" text:outline-level="3"><text:bookmark-start text:name="__RefHeading___installation_du_bloc_2"/><text:bookmark-start text:name="installation_du_bloc"/>Installation du bloc<text:bookmark-end text:name="__RefHeading___installation_du_bloc_2"/><text:bookmark-end text:name="installation_du_bloc"/></text:h>
      <text:p text:style-name="Text_20_body">Le Bloc Import de cours s'installe de la façon standard.</text:p>
      <text:list text:style-name="Numbering_20_1" text:continue-numbering="false">
        <text:list-item>
          <text:p text:style-name="Numbering_20_1_Content_First"> Déployez l'archive dans le répertoire /block de votre installation Moodle</text:p>
        </text:list-item>
        <text:list-item>
          <text:p text:style-name="Numbering_20_1_Content_Last"> Naviguez vers les notifications d'administration pour terminer l'installation logique du module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</text:p>
        </text:list-item>
      </text:list>
      <text:p text:style-name="Text_20_body"><text:a xlink:type="simple" xlink:href="https://docs.activeprolearn.com/doku.php?id=blocks:importcourses" text:style-name="Internet_20_link" text:visited-style-name="Visited_20_Internet_20_Link">Index du composant</text:a>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importcourse:install</dc:title>
  </office:meta>
</office:document-meta>
</file>