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:groupspecifichtml:userguide"/><text:bookmark-start text:name="__RefHeading___guide_d_utilisation_1"/><text:bookmark-start text:name="guide_d_utilisation"/>Guide d'utilisation<text:bookmark-end text:name="__RefHeading___guide_d_utilisation_1"/><text:bookmark-end text:name="guide_d_utilisation"/></text:h>
      <text:h text:style-name="Heading_20_3" text:outline-level="3"><text:bookmark-start text:name="__RefHeading___parametrage_2"/><text:bookmark-start text:name="parametrage"/>Paramétrage<text:bookmark-end text:name="__RefHeading___parametrage_2"/><text:bookmark-end text:name="parametrag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k:groupspecifichtml:userguide</dc:title>
  </office:meta>
</office:document-meta>
</file>