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12361f9342359e9d422b67ff10e61648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groupspecifichtml"/><text:bookmark-start text:name="__RefHeading___bloc_group_specific_html_contenu_specifique_aux_groupes_1"/><text:bookmark-start text:name="bloc_group_specific_html_contenu_specifique_aux_groupes"/>Bloc Group Specific HTML (Contenu spécifique aux groupes)<text:bookmark-end text:name="__RefHeading___bloc_group_specific_html_contenu_specifique_aux_groupes_1"/><text:bookmark-end text:name="bloc_group_specific_html_contenu_specifique_aux_group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Group Specific HTML</text:p>
        </text:list-item>
        <text:list-item>
          <text:p text:style-name="List_20_1_Content"> <text:span text:style-name="Strong_20_Emphasis">Nom technique :</text:span> block_groupspecific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 </text:p>
        </text:list-item>
        <text:list-item>
          <text:p text:style-name="List_20_1_Content"> <text:span text:style-name="Strong_20_Emphasis">Dépôt :</text:span> <text:a xlink:type="simple" xlink:href="https://github.com/vfremaux/moodle-block_groupspecifichtml" text:style-name="Internet_20_link" text:visited-style-name="Visited_20_Internet_20_Link">https://github.com/vfremaux/moodle-block_groupspecifichtml</text:a>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distribuer de manière différenciée des messages à des groupes différents dans le cours.
 Il n'est utilisable que dans un contexte de cour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blockgroup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blockgroup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blocksgroup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groupe</text:p>
        </text:list-item>
        <text:list-item>
          <text:p text:style-name="List_20_1_Content_Last"> Contenu spécifique pour les personnes “hors groupes” (non assignés)</text:p>
        </text:list-item>
      </text:list>
      <text:h text:style-name="Heading_20_3" text:outline-level="3"><text:bookmark-start text:name="__RefHeading___les_autres_blocs_qui_peuvent_vous_interesser_5"/><text:bookmark-start text:name="les_autres_blocs_qui_peuvent_vous_interesser"/>Les autres blocs qui peuvent vous intéresser :<text:bookmark-end text:name="__RefHeading___les_autres_blocs_qui_peuvent_vous_interesser_5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groupspecifichtml</dc:title>
  </office:meta>
</office:document-meta>
</file>