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editablecontenthtml:technique"/><text:bookmark-start text:name="__RefHeading___bloc_editable_content_html_html_modifiableguide_technique_1"/><text:bookmark-start text:name="bloc_editable_content_html_html_modifiableguide_technique"/>Bloc Editable Content HTML (HTML Modifiable) : Guide technique<text:bookmark-end text:name="__RefHeading___bloc_editable_content_html_html_modifiableguide_technique_1"/><text:bookmark-end text:name="bloc_editable_content_html_html_modifiableguide_technique"/></text:h>
      <text:h text:style-name="Heading_20_3" text:outline-level="3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h text:style-name="Heading_20_4" text:outline-level="4"><text:bookmark-start text:name="__RefHeading___block_editablecontenthtmladdinstance_3"/><text:bookmark-start text:name="block_editablecontenthtmladdinstance"/>block/editablecontenthtml:addinstance<text:bookmark-end text:name="__RefHeading___block_editablecontenthtmladdinstance_3"/><text:bookmark-end text:name="block_editablecontenthtmladdinstance"/></text:h>
      <text:p text:style-name="Text_20_body">L'utilisateur avec cette capacité peut ajouter un bloc “Html Editable”</text:p>
      <text:h text:style-name="Heading_20_4" text:outline-level="4"><text:bookmark-start text:name="__RefHeading___block_editablecontenthtmleditcontent_4"/><text:bookmark-start text:name="block_editablecontenthtmleditcontent"/>block/editablecontenthtml:editcontent<text:bookmark-end text:name="__RefHeading___block_editablecontenthtmleditcontent_4"/><text:bookmark-end text:name="block_editablecontenthtmleditcontent"/></text:h>
      <text:p text:style-name="Text_20_body">L'utilisateur avec cette capacité peut changer le contenu</text:p>
      <text:h text:style-name="Heading_20_4" text:outline-level="4"><text:bookmark-start text:name="__RefHeading___block_editablecontenthtmlmyaddinstance_5"/><text:bookmark-start text:name="block_editablecontenthtmlmyaddinstance"/>block/editablecontenthtml:myaddinstance<text:bookmark-end text:name="__RefHeading___block_editablecontenthtmlmyaddinstance_5"/><text:bookmark-end text:name="block_editablecontenthtmlmyaddinstance"/></text:h>
      <text:p text:style-name="Text_20_body">L'utilisateur avec cette capacité peut ajouter un bloc “Html Editable” à la page tableau de bord (MY)</text:p>
      <text:p text:style-name="Horizontal_20_Line"/>
      <text:p text:style-name="Text_20_body"><text:a xlink:type="simple" xlink:href="https://docs.activeprolearn.com/doku.php?id=blocks:editablecontenthtml" text:style-name="Internet_20_link" text:visited-style-name="Visited_20_Internet_20_Link">Revenir à l'index du bloc HTML modifiab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editablecontenthtml:technique</dc:title>
  </office:meta>
</office:document-meta>
</file>