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361f9342359e9d422b67ff10e61648.png"/>
  <manifest:file-entry manifest:media-type="image/png" manifest:full-path="Pictures/d7d282cee0be607ef28d63a1f0efd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editablecontenthtml"/><text:bookmark-start text:name="__RefHeading___bloc_editable_content_html_html_modifiable_1"/><text:bookmark-start text:name="bloc_editable_content_html_html_modifiable"/>Bloc Editable Content HTML (HTML Modifiable)<text:bookmark-end text:name="__RefHeading___bloc_editable_content_html_html_modifiable_1"/><text:bookmark-end text:name="bloc_editable_content_html_html_modifiab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Editable Content HTML</text:p>
        </text:list-item>
        <text:list-item>
          <text:p text:style-name="List_20_1_Content"> <text:span text:style-name="Strong_20_Emphasis">Nom technique :</text:span> block_editablecontenthtml</text:p>
        </text:list-item>
        <text:list-item>
          <text:p text:style-name="List_20_1_Content"> <text:span text:style-name="Strong_20_Emphasis">Famille fonctionnelle :</text:span> Accessoires de contenus</text:p>
        </text:list-item>
        <text:list-item>
          <text:p text:style-name="List_20_1_Content"> <text:span text:style-name="Strong_20_Emphasis">Anciennes versions :</text:span> 1.9, 2.2 à 2.6</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Distribution :</text:span> Publique</text:p>
        </text:list-item>
        <text:list-item>
          <text:p text:style-name="List_20_1_Content"> <text:span text:style-name="Strong_20_Emphasis">Disponibilité :</text:span> Stable </text:p>
        </text:list-item>
        <text:list-item>
          <text:p text:style-name="List_20_1_Content_Last"> <text:span text:style-name="Strong_20_Emphasis">Compatibilité RGDP :</text:span> &gt;= 3.4.2</text:p>
        </text:list-item>
      </text:list>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 bloc permet de placer dans le cours un pavé de contenu (comme le bloc HTML), mais en autorisant certains rôles désignés à modifier le contenu si nécessaire. </text:p>
      <text:p text:style-name="Text_20_body">Il est utilisé dans des stratégies éditoriales dans lesquelles les auteurs du cours ne sont pas nécessairement les “opérateurs de formation”, et lorsqu'il est prévu que certains messages puissent être contextualisés lors d'une session de formation sans que la structure du cours ne soit rendue modifiable pour autant.</text:p>
      <text:h text:style-name="Heading_20_3" text:outline-level="3"><text:bookmark-start text:name="__RefHeading___les_guides_3"/><text:bookmark-start text:name="les_guides"/>Les guides<text:bookmark-end text:name="__RefHeading___les_guides_3"/><text:bookmark-end text:name="les_guides"/></text:h>
      <text:list text:style-name="List_20_1" text:continue-numbering="false">
        <text:list-item>
          <text:p text:style-name="List_20_1_Content_First"> <text:a xlink:type="simple" xlink:href="https://docs.activeprolearn.com/doku.php?id=blocks:editablecontenthtml:installguide" text:style-name="Internet_20_link" text:visited-style-name="Visited_20_Internet_20_Link">Guide d'installation</text:a></text:p>
        </text:list-item>
        <text:list-item>
          <text:p text:style-name="List_20_1_Content"> <text:a xlink:type="simple" xlink:href="https://docs.activeprolearn.com/doku.php?id=blocks:editablecontenthtml:userguide" text:style-name="Internet_20_link" text:visited-style-name="Visited_20_Internet_20_Link">Guide d'utilisation</text:a></text:p>
        </text:list-item>
        <text:list-item>
          <text:p text:style-name="List_20_1_Content_Last"> <text:a xlink:type="simple" xlink:href="https://docs.activeprolearn.com/doku.php?id=blocks:editablecontenthtml: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Edition Whysiwhyg de contenu</text:p>
        </text:list-item>
        <text:list-item>
          <text:p text:style-name="List_20_1_Content_Last"> Attribution de droits d'édition déléquée</text:p>
        </text:list-item>
      </text:list>
      <text:h text:style-name="Heading_20_3" text:outline-level="3"><text:bookmark-start text:name="__RefHeading___les_autres_blocs_qui_peuvent_vous_interesser_5"/><text:bookmark-start text:name="les_autres_blocs_qui_peuvent_vous_interesser"/>Les autres blocs qui peuvent vous intéresser<text:bookmark-end text:name="__RefHeading___les_autres_blocs_qui_peuvent_vous_interesser_5"/><text:bookmark-end text:name="les_autres_blocs_qui_peuvent_vous_interesser"/></text:h>
      <text:list text:style-name="List_20_1" text:continue-numbering="false">
        <text:list-item>
          <text:p text:style-name="List_20_1_Content_First"> <text:a xlink:type="simple" xlink:href="https://docs.activeprolearn.com/doku.php?id=blocks:groupspecifichtml" text:style-name="Internet_20_link" text:visited-style-name="Visited_20_Internet_20_Link">GroupSpecificHTML</text:a> - Contenu spécifique à certains groupes.</text:p>
        </text:list-item>
        <text:list-item>
          <text:p text:style-name="List_20_1_Content"> <text:a xlink:type="simple" xlink:href="https://docs.activeprolearn.com/doku.php?id=blocks:rolespecifichtml" text:style-name="Internet_20_link" text:visited-style-name="Visited_20_Internet_20_Link">RoleSpecificHTML</text:a> - Contenu spécifique à certains rôles.</text:p>
        </text:list-item>
        <text:list-item>
          <text:p text:style-name="List_20_1_Content"> <text:a xlink:type="simple" xlink:href="https://docs.activeprolearn.com/doku.php?id=blocks:profileselectorhtml" text:style-name="Internet_20_link" text:visited-style-name="Visited_20_Internet_20_Link">ProfileSelectorHTML</text:a> - Contenu spécifique par sélecteur de profil.</text:p>
        </text:list-item>
        <text:list-item>
          <text:p text:style-name="List_20_1_Content_Last"> <text:a xlink:type="simple" xlink:href="https://docs.activeprolearn.com/doku.php?id=blocks:profilespecifichtml" text:style-name="Internet_20_link" text:visited-style-name="Visited_20_Internet_20_Link">ProfileSpecificHTML</text:a> - Contenu spécifique sur règle de profil.</text:p>
        </text:list-item>
      </text:list>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revue fonctionnelle</text:p>
        </text:list-item>
      </text:list>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editablecontenthtml</dc:title>
  </office:meta>
</office:document-meta>
</file>