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2bd221f5143e7715555109eed532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draw:frame draw:style-name="mediacenter" draw:name="0" text:anchor-type="paragraph" draw:z-index="0" svg:width="11.403541666667cm" svg:height="2.4077083333333cm"><draw:image xlink:href="Pictures/7e2bd221f5143e7715555109eed53235.png" xlink:type="simple" xlink:show="embed" xlink:actuate="onLoad"/></draw:frame> </text:p>
      <text:h text:style-name="Heading_20_2" text:outline-level="2"><text:bookmark text:name="block:datacart:technique"/><text:bookmark-start text:name="__RefHeading___bloc_data_cart_panier_de_cvguide_technique_1"/><text:bookmark-start text:name="bloc_data_cart_panier_de_cvguide_technique"/>Bloc Data Cart / Panier de CV : Guide technique<text:bookmark-end text:name="__RefHeading___bloc_data_cart_panier_de_cvguide_technique_1"/><text:bookmark-end text:name="bloc_data_cart_panier_de_cvguide_technique"/></text:h>
      <text:h text:style-name="Heading_20_3" text:outline-level="3"><text:bookmark-start text:name="__RefHeading___capacites_2"/><text:bookmark-start text:name="capacites"/>Capacités<text:bookmark-end text:name="__RefHeading___capacites_2"/><text:bookmark-end text:name="capacites"/></text:h>
      <text:h text:style-name="Heading_20_4" text:outline-level="4"><text:bookmark-start text:name="__RefHeading___block_data_cartaddinstance_3"/><text:bookmark-start text:name="block_data_cartaddinstance"/>block/data_cart:addinstance<text:bookmark-end text:name="__RefHeading___block_data_cartaddinstance_3"/><text:bookmark-end text:name="block_data_cartaddinstance"/></text:h>
      <text:p text:style-name="Text_20_body">L'utilisateur avec cette capacité peut ajouter une instance de Récupérateur de Devoirs</text:p>
      <text:h text:style-name="Heading_20_4" text:outline-level="4"><text:bookmark-start text:name="__RefHeading___block_data_cartview_4"/><text:bookmark-start text:name="block_data_cartview"/>block/data_cart:view<text:bookmark-end text:name="__RefHeading___block_data_cartview_4"/><text:bookmark-end text:name="block_data_cartview"/></text:h>
      <text:p text:style-name="Text_20_body">L'utilisateur avec cette capacité peut  voir le bloc</text:p>
      <text:h text:style-name="Heading_20_3" text:outline-level="3"><text:bookmark-start text:name="__RefHeading___custom_scripts_5"/><text:bookmark-start text:name="custom_scripts"/>Custom Scripts<text:bookmark-end text:name="__RefHeading___custom_scripts_5"/><text:bookmark-end text:name="custom_scripts"/></text:h>
      <text:p text:style-name="Text_20_body">Ce bloc nécessite le remplacement du script mod/data/view.php.</text:p>
      <text:p text:style-name="Horizontal_20_Line"/>
      <text:h text:style-name="Heading_20_3" text:outline-level="3"><text:bookmark-start text:name="__RefHeading___credits_6"/><text:bookmark-start text:name="credits"/>Crédits<text:bookmark-end text:name="__RefHeading___credits_6"/><text:bookmark-end text:name="credits"/></text:h>
      <text:list text:style-name="List_20_1" text:continue-numbering="false">
        <text:list-item>
          <text:p text:style-name="List_20_1_Content_First"> 2017 Valéry Frémaux (valery@activeprolearn.com) - Conception, codage</text:p>
        </text:list-item>
        <text:list-item>
          <text:p text:style-name="List_20_1_Content_Last"> 2017 Florence Labord (florence@activeprolearn.com) - tests, revue fonctionnelle</text:p>
        </text:list-item>
      </text:list>
      <text:p text:style-name="Text_20_body"><text:a xlink:type="simple" xlink:href="https://docs.activeprolearn.com/doku.php?id=blocks:datacart" text:style-name="Internet_20_link" text:visited-style-name="Visited_20_Internet_20_Link">Retour à l'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datacart:technique</dc:title>
  </office:meta>
</office:document-meta>
</file>