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6e0cdcfb7d24cf9812722f96ee19e5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dashboard:querycatalogue:queryusersgroup"/><text:bookmark-start text:name="__RefHeading___catalogue_de_requetes_generiques_1"/><text:bookmark-start text:name="catalogue_de_requetes_generiques"/>Catalogue de requêtes génériques<text:bookmark-end text:name="__RefHeading___catalogue_de_requetes_generiques_1"/><text:bookmark-end text:name="catalogue_de_requetes_generiques"/></text:h>
      <text:h text:style-name="Heading_20_3" text:outline-level="3"><text:bookmark-start text:name="__RefHeading___block_dashboard_element_de_tableau_de_bord_2"/><text:bookmark-start text:name="block_dashboard_element_de_tableau_de_bord"/>Block Dashboard (Elément de tableau de bord)<text:bookmark-end text:name="__RefHeading___block_dashboard_element_de_tableau_de_bord_2"/><text:bookmark-end text:name="block_dashboard_element_de_tableau_de_bord"/></text:h>
      <text:h text:style-name="Heading_20_4" text:outline-level="4"><text:bookmark-start text:name="__RefHeading___liste_des_groupes_3"/><text:bookmark-start text:name="liste_des_groupes"/>Liste des groupes<text:bookmark-end text:name="__RefHeading___liste_des_groupes_3"/><text:bookmark-end text:name="liste_des_groupes"/></text:h>
      <text:p text:style-name="Text_20_body"><draw:frame draw:style-name="mediacenter" draw:name="1" text:anchor-type="paragraph" draw:z-index="1" svg:width="21.166666666667cm" style:rel-width="100%" svg:height="1.9231071779744cm" style:rel-height="scale"><draw:image xlink:href="Pictures/6e0cdcfb7d24cf9812722f96ee19e5bc.png" xlink:type="simple" xlink:show="embed" xlink:actuate="onLoad"/></draw:frame></text:p>
      <text:p text:style-name="Text_20_body">SELECT</text:p>
      <text:p text:style-name="Preformatted_20_Text">g.id AS gid,<text:line-break/>c.shortname as cs,<text:line-break/>cc1.name as cc1,<text:line-break/>cc2.name as cc2,<text:line-break/>c.fullname as cn,<text:line-break/>g.name as g,<text:line-break/>g.timecreated AS gc,<text:line-break/>g.timemodified AS gm,<text:line-break/>COUNT(*) as gms</text:p>
      <text:p text:style-name="Text_20_body">FROM</text:p>
      <text:p text:style-name="Preformatted_20_Text">{course} c,<text:line-break/>{course_categories} cc1,<text:line-break/>{course_categories} cc2,<text:line-break/>{groups} g,<text:line-break/>{groups_members} gm</text:p>
      <text:p text:style-name="Text_20_body">WHERE</text:p>
      <text:p text:style-name="Preformatted_20_Text"><text:s text:c="2"/>cc1.id = c.category AND<text:line-break/><text:s text:c="2"/>cc2.id = cc1.parent AND<text:line-break/><text:s text:c="2"/>c.id = g.courseid AND<text:line-break/><text:s text:c="2"/>g.id = gm.groupid</text:p>
      <text:p text:style-name="Text_20_body">GROUP BY</text:p>
      <text:p text:style-name="Preformatted_20_Text"><text:s text:c="2"/>g.id</text:p>
      <text:p text:style-name="Text_20_body">ORDER BY</text:p>
      <text:p text:style-name="Preformatted_20_Text"><text:s text:c="2"/>cc2.name,cc1.name,c.fullname,g.name</text:p>
      <text:h text:style-name="Heading_20_4" text:outline-level="4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Tzo4OiJzdGRDbGFzcyI6MTA1OntzOjU6InRpdGxlIjtzOjE3OiJMaXN0ZSBkZXMgZ3JvdXBlcyI7czoxMzoiaW5ibG9ja2xheW91dCI7czoxOiIwIjtzOjY6InRhcmdldCI7czo2OiJtb29kbGUiO3M6ODoic2hvd2RhdGEiO3M6MToiMSI7czo5OiJzaG93Z3JhcGgiO3M6MToiMSI7czoxMToic2hvd251bXN1bXMiO3M6MToiMSI7czo5OiJzaG93cXVlcnkiO3M6MToiMCI7czoxNzoic2hvd2ZpbHRlcnF1ZXJpZXMiO3M6MToiMCI7czo1OiJxdWVyeSI7czo0OTI6IlNFTEVDVA0KICBnLmlkIEFTIGdpZCwNCiAgYy5zaG9ydG5hbWUgYXMgY3MsDQogIGNjMS5uYW1lIGFzIGNjMSwNCiAgY2MyLm5hbWUgYXMgY2MyLA0KICBjLmZ1bGxuYW1lIGFzIGNuLA0KICBnLm5hbWUgYXMgZywNCiAgZy50aW1lY3JlYXRlZCBBUyBnYywNCiAgZy50aW1lbW9kaWZpZWQgQVMgZ20sDQogIENPVU5UKCopIGFzIGdtcw0KRlJPTQ0KICB7Y291cnNlfSBjLA0KICB7Y291cnNlX2NhdGVnb3JpZXN9IGNjMSwNCiAge2NvdXJzZV9jYXRlZ29yaWVzfSBjYzIsDQogIHtncm91cHN9IGcsDQogIHtncm91cHNfbWVtYmVyc30gZ20NCldIRVJFDQogICAgY2MxLmlkID0gYy5jYXRlZ29yeSBBTkQNCiAgICBjYzIuaWQgPSBjYzEucGFyZW50IEFORA0KICAgIGMuaWQgPSBnLmNvdXJzZWlkIEFORA0KICAgIGcuaWQgPSBnbS5ncm91cGlkDQpHUk9VUCBCWQ0KICAgIGcuaWQNCk9SREVSIEJZDQogICAgY2MyLm5hbWUsY2MxLm5hbWUsYy5mdWxsbmFtZSxnLm5hbWUNCiI7czoxNToicXVlcnlyb3RhdGVjb2xzIjtzOjA6IiI7czoxNjoicXVlcnlyb3RhdGVwaXZvdCI7czowOiIiO3M6MTg6InF1ZXJ5cm90YXRlbmV3a2V5cyI7czowOiIiO3M6MTI6InNxbHBhcmFtdmFyMSI7czowOiIiO3M6MTQ6InNxbHBhcmFtbGFiZWwxIjtzOjA6IiI7czoxMzoic3FscGFyYW10eXBlMSI7czo2OiJjaG9pY2UiO3M6MTU6InNxbHBhcmFtdmFsdWVzMSI7czowOiIiO3M6MTI6InNxbHBhcmFtdmFyMiI7czowOiIiO3M6MTQ6InNxbHBhcmFtbGFiZWwyIjtzOjA6IiI7czoxMzoic3FscGFyYW10eXBlMiI7czo2OiJjaG9pY2UiO3M6MTU6InNxbHBhcmFtdmFsdWVzMiI7czowOiIiO3M6MTI6InNxbHBhcmFtdmFyMyI7czowOiIiO3M6MTQ6InNxbHBhcmFtbGFiZWwzIjtzOjA6IiI7czoxMzoic3FscGFyYW10eXBlMyI7czo2OiJjaG9pY2UiO3M6MTU6InNxbHBhcmFtdmFsdWVzMyI7czowOiIiO3M6MTI6InNxbHBhcmFtdmFyNCI7czowOiIiO3M6MTQ6InNxbHBhcmFtbGFiZWw0IjtzOjA6IiI7czoxMzoic3FscGFyYW10eXBlNCI7czo2OiJjaG9pY2UiO3M6MTU6InNxbHBhcmFtdmFsdWVzNCI7czowOiIiO3M6OToidGFibGV0eXBlIjtzOjY6ImxpbmVhciI7czoxMjoib3V0cHV0ZmllbGRzIjtzOjI1OiJjYzI7Y2MxO2NzO2NuO2c7Z2M7Z207Z21zIjtzOjExOiJmaWVsZGxhYmVscyI7czo2OToiQ2F0w6lnb3JpZTtTb3VzLWNhdMOpZ29yaWU7Q29kZTtDb3VycztHcm91cGU7Q3LDqcOpO01vZGlmacOpO0VmZmVjdGlmIjtzOjEzOiJvdXRwdXRmb3JtYXRzIjtzOjIzOiIlczslczslczslczslczslRDslRDslZCI7czo4OiJwYWdlc2l6ZSI7czowOiIiO3M6MTU6InVzZWxvY2FsY2FjaGluZyI7czoxOiIxIjtzOjEwOiJjYWNoaW5ndHRsIjtzOjA6IiI7czoxMjoiY2xlYW5kaXNwbGF5IjtzOjE6IjEiO3M6MjI6ImNsZWFuZGlzcGxheXVwdG9jb2x1bW4iO3M6MDoiIjtzOjg6InNvcnRhYmxlIjtzOjE6IjEiO3M6MTU6InNwbGl0c3Vtc29uc29ydCI7czowOiIiO3M6MTI6InZlcnRpY2Fsa2V5cyI7czowOiIiO3M6ODoiaG9yaXprZXkiO3M6MDoiIjtzOjE1OiJ2ZXJ0aWNhbGZvcm1hdHMiO3M6MDoiIjtzOjExOiJob3JpemZvcm1hdCI7czowOiIiO3M6Nzoic3BsaXRvbiI7czowOiIiO3M6OToiaG9yaXpzdW1zIjtzOjE6IjAiO3M6ODoidmVydHN1bXMiO3M6MToiMCI7czoxNDoidmVydGljYWxsYWJlbHMiO3M6MDoiIjtzOjEwOiJob3JpemxhYmVsIjtzOjA6IiI7czoxMToicGFyZW50c2VyaWUiO3M6MDoiIjtzOjEwOiJ0cmVlb3V0cHV0IjtzOjA6IiI7czoxNzoidHJlZW91dHB1dGZvcm1hdHMiO3M6MDoiIjtzOjc6ImZpbHRlcnMiO3M6MDoiIjtzOjEyOiJmaWx0ZXJsYWJlbHMiO3M6MDoiIjtzOjE0OiJmaWx0ZXJkZWZhdWx0cyI7czowOiIiO3M6MTM6ImZpbHRlcm9wdGlvbnMiO3M6MDoiIjtzOjc6Im51bXN1bXMiO3M6MDoiIjtzOjEzOiJudW1zdW1mb3JtYXRzIjtzOjA6IiI7czoxMjoibnVtc3VtbGFiZWxzIjtzOjA6IiI7czo5OiJncmFwaHR5cGUiO3M6NDoibGluZSI7czoxMDoieGF4aXNmaWVsZCI7czowOiIiO3M6MTA6InhheGlzbGFiZWwiO3M6MDoiIjtzOjc6InlzZXJpZXMiO3M6MDoiIjtzOjE0OiJ5c2VyaWVzZm9ybWF0cyI7czowOiIiO3M6MTI6InNlcmllc2xhYmVscyI7czowOiIiO3M6NDoieW1pbiI7czowOiIiO3M6NDoieW1heCI7czowOiIiO3M6MTE6InRpY2tzcGFjaW5nIjtzOjA6IiI7czoxMDoieWF4aXNsYWJlbCI7czowOiIiO3M6MTA6ImdyYXBod2lkdGgiO3M6MzoiNDUwIjtzOjExOiJncmFwaGhlaWdodCI7czozOiIyNTAiO3M6MTA6InNob3dsZWdlbmQiO3M6MToiMCI7czo3OiJtYXB0eXBlIjtzOjc6IlJPQURNQVAiO3M6NDoiem9vbSI7czoxOiI2IjtzOjEwOiJkYXRhdGl0bGVzIjtzOjA6IiI7czoxMzoiZGF0YWxvY2F0aW9ucyI7czowOiIiO3M6OToiZGF0YXR5cGVzIjtzOjA6IiI7czozOiJsYXQiO3M6MToiMCI7czozOiJsbmciO3M6MToiMCI7czoxMzoic2hvd2xvd2VyYmFuZCI7czoxOiIxIjtzOjEzOiJ1cHBlcmJhbmR1bml0IjtzOjU6Ik1PTlRIIjtzOjEzOiJsb3dlcmJhbmR1bml0IjtzOjQ6IllFQVIiO3M6MTg6InRpbWVsaW5lZXZlbnR0aXRsZSI7czowOiIiO3M6MTg6InRpbWVsaW5lZXZlbnRzdGFydCI7czowOiIiO3M6MTY6InRpbWVsaW5lZXZlbnRlbmQiO3M6MDoiIjtzOjE3OiJ0aW1lbGluZWV2ZW50bGluayI7czowOiIiO3M6MTc6InRpbWVsaW5lZXZlbnRkZXNjIjtzOjA6IiI7czoxNDoidGltZWxpbmVjb2xvcnMiO3M6MDoiIjtzOjE4OiJ0aW1lbGluZWNvbG9yZmllbGQiO3M6MDoiIjtzOjE3OiJ0aW1lbGluZWNvbG9ya2V5cyI7czowOiIiO3M6ODoiY3Jvbm1vZGUiO3M6OToibm9yZWZyZXNoIjtzOjg6ImNyb25ob3VyIjtzOjA6IiI7czo3OiJjcm9ubWluIjtzOjA6IiI7czoxMzoiY3JvbmZyZXF1ZW5jeSI7czo1OiJkYWlseSI7czo4OiJtYWtlZmlsZSI7czoxOiIxIjtzOjEwOiJmaWxlb3V0cHV0IjtzOjA6IiI7czoxNzoiZmlsZW91dHB1dGZvcm1hdHMiO3M6MDoiIjtzOjEwOiJmaWxlZm9ybWF0IjtzOjM6IkNTViI7czoxNToiZmlsZXNxbG91dHRhYmxlIjtzOjA6IiI7czoxMjoiZmlsZWxvY2F0aW9uIjtzOjA6IiI7czoyMToiZmlsZXBhdGhhZG1pbm92ZXJyaWRlIjtzOjA6IiI7czo4OiJzYXZldmlldyI7czoyMzoiRW5yZWdpc3RyZXIgZXQgYWZmaWNoZXIiO3M6OToic3FscGFyYW1zIjtOO3M6OToiaXNydW5uaW5nIjtpOjA7czo4OiJsYXN0Y3JvbiI7aTowO3M6MTM6ImV4cG9ydGNoYXJzZXQiO3M6NDoidXRmOCI7fQ==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 <text:a xlink:type="simple" xlink:href="https://docs.activeprolearn.com/doku.php?id=blocks:dashboard:querycatalogue" text:style-name="Internet_20_link" text:visited-style-name="Visited_20_Internet_20_Link">Revenir au catalogue de requêtes génériques</text:a> - <text:a xlink:type="simple" xlink:href="https://docs.activeprolearn.com/doku.php?id=blocks:dashboard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shboard:querycatalogue:queryusersgroup</dc:title>
  </office:meta>
</office:document-meta>
</file>