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:dashboard:configtimeline"/><text:bookmark-start text:name="__RefHeading___bloc_tableau_de_bord_1"/><text:bookmark-start text:name="bloc_tableau_de_bord"/>Bloc Tableau de bord<text:bookmark-end text:name="__RefHeading___bloc_tableau_de_bord_1"/><text:bookmark-end text:name="bloc_tableau_de_bord"/></text:h>
      <text:h text:style-name="Heading_20_2" text:outline-level="2"><text:bookmark-start text:name="__RefHeading___configuration_supplementaire_des_lignes_de_temps_2"/><text:bookmark-start text:name="configuration_supplementaire_des_lignes_de_temps"/>Configuration supplémentaire des lignes de temps<text:bookmark-end text:name="__RefHeading___configuration_supplementaire_des_lignes_de_temps_2"/><text:bookmark-end text:name="configuration_supplementaire_des_lignes_de_temps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configtimeline</dc:title>
  </office:meta>
</office:document-meta>
</file>