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dashboard:configoutputtreeview"/><text:bookmark-start text:name="__RefHeading___parametres_supplementaires_des_sorties_en_arbre_hierarchique_1"/><text:bookmark-start text:name="parametres_supplementaires_des_sorties_en_arbre_hierarchique"/>Paramètres supplémentaires des sorties en arbre hiérarchique<text:bookmark-end text:name="__RefHeading___parametres_supplementaires_des_sorties_en_arbre_hierarchique_1"/><text:bookmark-end text:name="parametres_supplementaires_des_sorties_en_arbre_hierarchique"/></text:h>
      <text:h text:style-name="Heading_20_2" text:outline-level="2"><text:bookmark-start text:name="__RefHeading___bloc_tableau_de_bord_2"/><text:bookmark-start text:name="bloc_tableau_de_bord"/>Bloc Tableau de bord<text:bookmark-end text:name="__RefHeading___bloc_tableau_de_bord_2"/><text:bookmark-end text:name="bloc_tableau_de_bord"/></text:h>
      <text:p text:style-name="Text_20_body"><text:span text:style-name="Strong_20_Emphasis">Ce formulaire doit être renseigné avec trois paramètres :</text:span></text:p>
      <text:list text:style-name="List_20_1" text:continue-numbering="false">
        <text:list-item>
          <text:p text:style-name="List_20_1_Content_First"> Série de la liaison hiérarchique : Série hiérarchique.</text:p>
        </text:list-item>
        <text:list-item>
          <text:p text:style-name="List_20_1_Content"> Série de l'arbre : Définit la liste de colonnes (aliases) qui produisent l'intitulé de nœud d'arbre.</text:p>
        </text:list-item>
        <text:list-item>
          <text:p text:style-name="List_20_1_Content_Last"> Format des séries de l'arbre : Pour  reformater les données en sorties, selon des masques compatibles avec la fonction “sprintf”. </text:p>
        </text:list-item>
      </text:list>
      <text:p text:style-name="Text_20_body"><text:a xlink:type="simple" xlink:href="https://docs.activeprolearn.com/doku.php?id=blocks:dashboard:configoutputfields" text:style-name="Internet_20_link" text:visited-style-name="Visited_20_Internet_20_Link">Documentation sur les formats de sortie des données</text:a></text:p>
      <text:p text:style-name="Text_20_body"><text:a xlink:type="simple" xlink:href="http://php.net/manual/fr/function.sprintf.php" text:style-name="Internet_20_link" text:visited-style-name="Visited_20_Internet_20_Link">En savoir plus sur les chaînes formatées</text:a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<text:a xlink:type="simple" xlink:href="https://docs.activeprolearn.com/doku.php?id=blocks:dashboard:userguide" text:style-name="Internet_20_link" text:visited-style-name="Visited_20_Internet_20_Link">Revenir à l'index du guide de configuration</text:a> - <text:a xlink:type="simple" xlink:href="https://docs.activeprolearn.com/doku.php?id=blocks:dashboard" text:style-name="Internet_20_link" text:visited-style-name="Visited_20_Internet_20_Link">Retour à l'index du composant</text:a> - <text:a xlink:type="simple" xlink:href="https://docs.activeprolearn.com/doku.php?id=blocks:dashboard:querycatalogue" text:style-name="Internet_20_link" text:visited-style-name="Visited_20_Internet_20_Link">Aller au catalogue de requêtes génériques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shboard:configoutputtreeview</dc:title>
  </office:meta>
</office:document-meta>
</file>