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coursenotification:install"/><text:bookmark-start text:name="__RefHeading___bloc_notification_de_coursguide_d_installation_1"/><text:bookmark-start text:name="bloc_notification_de_coursguide_d_installation"/>Bloc Notification de cours : Guide d'installation<text:bookmark-end text:name="__RefHeading___bloc_notification_de_coursguide_d_installation_1"/><text:bookmark-end text:name="bloc_notification_de_cour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bloc suit les règles standard d'installation des blocs dans votre plate-forme Moodle :</text:p>
      <text:list text:style-name="List_20_1" text:continue-numbering="false">
        <text:list-item>
          <text:p text:style-name="List_20_1_Content_First"> Décompactez l'archive dans le répertoire '/blocks' de votre installation Moodle</text:p>
        </text:list-item>
        <text:list-item>
          <text:p text:style-name="List_20_1_Content_Last"> Naviguez vers les notifications d'administration pour terminer l'installation logique du bloc.</text:p>
        </text:list-item>
      </text:list>
      <text:p text:style-name="Horizontal_20_Line"/>
      <text:p text:style-name="Text_20_body">
<text:a xlink:type="simple" xlink:href="https://docs.activeprolearn.com/doku.php?id=blocks:coursenotification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ursenotification:install</dc:title>
  </office:meta>
</office:document-meta>
</file>