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coursedescendants:technique"/><text:bookmark-start text:name="__RefHeading___bloc_course_descendants_espaces_descendantsguide_technique_1"/><text:bookmark-start text:name="bloc_course_descendants_espaces_descendantsguide_technique"/>Bloc Course Descendants (Espaces descendants) : Guide technique<text:bookmark-end text:name="__RefHeading___bloc_course_descendants_espaces_descendantsguide_technique_1"/><text:bookmark-end text:name="bloc_course_descendants_espaces_descendantsguide_technique"/></text:h>
      <text:h text:style-name="Heading_20_3" text:outline-level="3"><text:bookmark-start text:name="__RefHeading___course_descendantsaddinstance_2"/><text:bookmark-start text:name="course_descendantsaddinstance"/>course_descendants:addinstance<text:bookmark-end text:name="__RefHeading___course_descendantsaddinstance_2"/><text:bookmark-end text:name="course_descendantsaddinstance"/></text:h>
      <text:p text:style-name="Text_20_body">Les utilisateurs avec cette capacité peuvent ajouter un bloc Cours descendants</text:p>
      <text:h text:style-name="Heading_20_3" text:outline-level="3"><text:bookmark-start text:name="__RefHeading___course_descendantsconfigure_3"/><text:bookmark-start text:name="course_descendantsconfigure"/>course_descendants:configure<text:bookmark-end text:name="__RefHeading___course_descendantsconfigure_3"/><text:bookmark-end text:name="course_descendantsconfigure"/></text:h>
      <text:p text:style-name="Text_20_body">Les utilisateurs avec cette capacité peuvent configurer le bloc Cours descendants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coursea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descendants:technique</dc:title>
  </office:meta>
</office:document-meta>
</file>