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block:coursedescendants:installguide"/><text:bookmark-start text:name="__RefHeading___bloc_course_descendants_espaces_descendants_1"/><text:bookmark-start text:name="bloc_course_descendants_espaces_descendants"/>Bloc Course Descendants (Espaces descendants)<text:bookmark-end text:name="__RefHeading___bloc_course_descendants_espaces_descendants_1"/><text:bookmark-end text:name="bloc_course_descendants_espaces_descendants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bloc 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astListParagraph_List_20_1_Content_First"> Florence Labord (florence@activeprolearn.com) : Documentation -  illustrations</text:p>
        </text:list-item>
      </text:list>
      <text:p text:style-name="Horizontal_20_Line"/>
      <text:p text:style-name="Text_20_body"><text:a xlink:type="simple" xlink:href="https://docs.activeprolearn.com/doku.php?id=blocks:coursedescendants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coursedescendants:installguide</dc:title>
  </office:meta>
</office:document-meta>
</file>