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d7d282cee0be607ef28d63a1f0efd52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contactform"/><text:bookmark-start text:name="__RefHeading___bloc_contact_form_1"/><text:bookmark-start text:name="bloc_contact_form"/>Bloc Contact Form<text:bookmark-end text:name="__RefHeading___bloc_contact_form_1"/><text:bookmark-end text:name="bloc_contact_form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ontact Form</text:p>
        </text:list-item>
        <text:list-item>
          <text:p text:style-name="List_20_1_Content"> <text:span text:style-name="Strong_20_Emphasis">Nom technique :</text:span> block_contact_form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5, 1.6, 1.7, 1.8 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stable <draw:frame draw:style-name="media" draw:name="3" text:anchor-type="as-char" draw:z-index="3" svg:width="0.42333333333333cm" svg:height="0.42333333333333cm"><draw:image xlink:href="Pictures/12680cf5fb3e9ce8919193d13be5739f.png" xlink:type="simple" xlink:show="embed" xlink:actuate="onLoad"/></draw:frame>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permet aux étudiants d'envoyer des mails aux enseignants du cours. 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:blockcontactform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activeprolearn.com/doku.php?id=block:blockcontactform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Choix du titre de bloc</text:p>
        </text:list-item>
        <text:list-item>
          <text:p text:style-name="List_20_1_Content"> Choix du libellé du lien</text:p>
        </text:list-item>
        <text:list-item>
          <text:p text:style-name="List_20_1_Content"> Choix du type d'affichage du lien (bouton ou lien)</text:p>
        </text:list-item>
        <text:list-item>
          <text:p text:style-name="List_20_1_Content_Last"> Avec ou sans accusé de réception</text:p>
        </text:list-item>
      </text:list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</text:p>
        </text:list-item>
        <text:list-item>
          <text:p text:style-name="List_20_1_Content"> Nicole B.Hansen</text:p>
        </text:list-item>
        <text:list-item>
          <text:p text:style-name="List_20_1_Content"> Daryl Hawes</text:p>
        </text:list-item>
        <text:list-item>
          <text:p text:style-name="List_20_1_Content"> Daniele Cordella</text:p>
        </text:list-item>
        <text:list-item>
          <text:p text:style-name="List_20_1_Content_Last"> Matt Campbell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ontactform</dc:title>
  </office:meta>
</office:document-meta>
</file>