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nditional_html"/><text:bookmark-start text:name="__RefHeading___bloc_html_conditionnel_conditional_html_1"/><text:bookmark-start text:name="bloc_html_conditionnel_conditional_html"/>Bloc HTML Conditionnel (Conditional HTML)<text:bookmark-end text:name="__RefHeading___bloc_html_conditionnel_conditional_html_1"/><text:bookmark-end text:name="bloc_html_conditionnel_conditional_htm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HTML Conditionnel</text:p>
        </text:list-item>
        <text:list-item>
          <text:p text:style-name="List_20_1_Content"> <text:span text:style-name="Strong_20_Emphasis">Nom technique :</text:span> block_conditional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Anciennes versions :</text:span> 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 </text:p>
        </text:list-item>
        <text:list-item>
          <text:p text:style-name="List_20_1_Content_Last"> <text:span text:style-name="Strong_20_Emphasis">Compatibilité RGDP :</text:span> &gt;= 3.9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de placer dans le cours un pavé de contenu (comme le bloc HTML) dont l'affichage est piloté par une évaluation conditionnelle écrite comme une expression évaluable MoodleScript.</text:p>
      <text:p text:style-name="Text_20_body">Ce bloc fonctionne avec le <text:a xlink:type="simple" xlink:href="https://docs.activeprolearn.com/doku.php?id=local:moodlescript" text:style-name="Internet_20_link" text:visited-style-name="Visited_20_Internet_20_Link">moteur de script Moodlescript</text:a> en exploitant sa fonctionnalité <text:a xlink:type="simple" xlink:href="https://docs.activeprolearn.com/doku.php?id=local:moodlescript:expressionsyntaxspecification" text:style-name="Internet_20_link" text:visited-style-name="Visited_20_Internet_20_Link">d'évaluation d'expressions</text:a>.</text:p>
      <text:h text:style-name="Heading_20_3" text:outline-level="3"><text:bookmark-start text:name="__RefHeading___les_guides_3"/><text:bookmark-start text:name="les_guides"/>Les guides<text:bookmark-end text:name="__RefHeading___les_guides_3"/><text:bookmark-end text:name="les_guides"/></text:h>
      <text:list text:style-name="List_20_1" text:continue-numbering="false">
        <text:list-item>
          <text:p text:style-name="List_20_1_Content_First"> <text:a xlink:type="simple" xlink:href="https://docs.activeprolearn.com/doku.php?id=block:conditionalhtml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:conditionalhtml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conditionalhtm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Edition Whysiwhyg de contenu</text:p>
        </text:list-item>
        <text:list-item>
          <text:p text:style-name="List_20_1_Content"> Affichage conditionnel</text:p>
        </text:list-item>
        <text:list-item>
          <text:p text:style-name="List_20_1_Content_Last"> Syntaxe flexible d'expressions sur des données du contexte</text:p>
        </text:list-item>
      </text:list>
      <text:h text:style-name="Heading_20_3" text:outline-level="3"><text:bookmark-start text:name="__RefHeading___les_autres_blocs_qui_peuvent_vous_interesser_5"/><text:bookmark-start text:name="les_autres_blocs_qui_peuvent_vous_interesser"/>Les autres blocs qui peuvent vous intéresser<text:bookmark-end text:name="__RefHeading___les_autres_blocs_qui_peuvent_vous_interesser_5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Contenu avec délégation d'édition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nditional_html</dc:title>
  </office:meta>
</office:document-meta>
</file>