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cmsnavigation:technique"/><text:bookmark-start text:name="__RefHeading___bloc_cms_navigation_menu_cmsguide_technique_1"/><text:bookmark-start text:name="bloc_cms_navigation_menu_cmsguide_technique"/>Bloc CMS Navigation (Menu CMS) : Guide technique<text:bookmark-end text:name="__RefHeading___bloc_cms_navigation_menu_cmsguide_technique_1"/><text:bookmark-end text:name="bloc_cms_navigation_menu_cmsguide_technique"/></text:h>
      <text:h text:style-name="Heading_20_4" text:outline-level="4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cms_navigationaddinstance_3"/><text:bookmark-start text:name="block_cms_navigationaddinstance"/>block/cms_navigation:addinstance<text:bookmark-end text:name="__RefHeading___block_cms_navigationaddinstance_3"/><text:bookmark-end text:name="block_cms_navigationaddinstance"/></text:h>
      <text:p text:style-name="Text_20_body">Peut ajouter une instance au cours</text:p>
      <text:h text:style-name="Heading_20_4" text:outline-level="4"><text:bookmark-start text:name="__RefHeading___block_cms_navigationmyaddinstance_4"/><text:bookmark-start text:name="block_cms_navigationmyaddinstance"/>block/cms_navigation:myaddinstance<text:bookmark-end text:name="__RefHeading___block_cms_navigationmyaddinstance_4"/><text:bookmark-end text:name="block_cms_navigationmyaddinstance"/></text:h>
      <text:p text:style-name="Text_20_body">Peut ajouter une instance à la page tableau de bord</text:p>
      <text:p text:style-name="Horizontal_20_Line"/>
      <text:p text:style-name="Text_20_body">
<text:a xlink:type="simple" xlink:href="https://docs.activeprolearn.com/doku.php?id=blocks:cmsnavi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msnavigation:technique</dc:title>
  </office:meta>
</office:document-meta>
</file>