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cmsnavigation"/><text:bookmark-start text:name="__RefHeading___bloc_cms_navigation_menu_cms_1"/><text:bookmark-start text:name="bloc_cms_navigation_menu_cms"/>Bloc CMS Navigation (Menu CMS)<text:bookmark-end text:name="__RefHeading___bloc_cms_navigation_menu_cms_1"/><text:bookmark-end text:name="bloc_cms_navigation_menu_cm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de publier un ensemble (volume) de pages Moodle à des fin de communication, grâce à un composant local <text:a xlink:type="simple" xlink:href="https://docs.activeprolearn.com/doku.php?id=local:cms" text:style-name="Internet_20_link" text:visited-style-name="Visited_20_Internet_20_Link">CMS</text:a>.</text:p>
      <text:p text:style-name="Text_20_body">Le bloc <text:span text:style-name="Strong_20_Emphasis">Navigation CMS</text:span> affiche la table des matières d'un ensemble de de pages dans le bloc.</text:p>
      <text:p text:style-name="Text_20_body"><text:a xlink:type="simple" xlink:href="https://demo.formation-enligne.com/local/cms/view.php/documentation/Mentions+l%C3%A9gales" text:style-name="Internet_20_link" text:visited-style-name="Visited_20_Internet_20_Link">Voir un exemple de page CMS content</text:a>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ermet la sélection d'un volume de pages</text:p>
        </text:list-item>
        <text:list-item>
          <text:p text:style-name="List_20_1_Content"> Créer des volumes de pages</text:p>
        </text:list-item>
        <text:list-item>
          <text:p text:style-name="List_20_1_Content"> Créer une hiérarchie de pages</text:p>
        </text:list-item>
        <text:list-item>
          <text:p text:style-name="List_20_1_Content"> La publication des pages peut être contrôlée : brouillon/publiée</text:p>
        </text:list-item>
        <text:list-item>
          <text:p text:style-name="List_20_1_Content_Last"> Les pages sont visibles hors connexion</text:p>
        </text:list-item>
      </text:list>
      <text:h text:style-name="Heading_20_3" text:outline-level="3"><text:bookmark-start text:name="__RefHeading___guides_d_utilisation_4"/><text:bookmark-start text:name="guides_d_utilisation"/>Guides d'utilisation<text:bookmark-end text:name="__RefHeading___guides_d_utilisation_4"/><text:bookmark-end text:name="guides_d_utilisation"/></text:h>
      <text:list text:style-name="List_20_1" text:continue-numbering="false">
        <text:list-item>
          <text:p text:style-name="List_20_1_Content_First"> <text:a xlink:type="simple" xlink:href="https://docs.activeprolearn.com/doku.php?id=blocks:cmsnavigation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cmsnavigation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cmsnavigation:technique" text:style-name="Internet_20_link" text:visited-style-name="Visited_20_Internet_20_Link">Guide technique</text:a> </text:p>
        </text:list-item>
      </text:list>
      <text:h text:style-name="Heading_20_3" text:outline-level="3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MS Navigation</text:p>
        </text:list-item>
        <text:list-item>
          <text:p text:style-name="List_20_1_Content"> <text:span text:style-name="Strong_20_Emphasis">Nom technique :</text:span> block_cms_navigation</text:p>
        </text:list-item>
        <text:list-item>
          <text:p text:style-name="List_20_1_Content"> <text:span text:style-name="Strong_20_Emphasis">Versions :</text:span>  <draw:frame draw:style-name="media" draw:name="1" text:anchor-type="as-char" draw:z-index="1" svg:width="" svg:rel-width="100%" svg:height="0cm"><draw:image xlink:href="/var/www/docs.activeprolearn.com-librarian/lib/images/smileys/local/icon_moodle31.png" xlink:type="simple" xlink:show="embed" xlink:actuate="onLoad"/></draw:frame> à <draw:frame draw:style-name="media" draw:name="2" text:anchor-type="as-char" draw:z-index="2" svg:width="" svg:rel-width="100%" svg:height="0cm"><draw:image xlink:href="/var/www/docs.activeprolearn.com-librarian/lib/images/smileys/local/icon_moodle41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4 à 2.7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local:cms" text:style-name="Internet_20_link" text:visited-style-name="Visited_20_Internet_20_Link">Voir l'index du  composant local CMS associé</text:a> - 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msnavigation</dc:title>
  </office:meta>
</office:document-meta>
</file>