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srolespecifichtmltechnique"/><text:bookmark-start text:name="__RefHeading___bloc_role_specific_html_contenu_specifique_par_rolesguide_technique_1"/><text:bookmark-start text:name="bloc_role_specific_html_contenu_specifique_par_rolesguide_technique"/>Bloc Role Specific HTML (Contenu spécifique par rôles) : Guide technique<text:bookmark-end text:name="__RefHeading___bloc_role_specific_html_contenu_specifique_par_rolesguide_technique_1"/><text:bookmark-end text:name="bloc_role_specific_html_contenu_specifique_par_rolesguide_technique"/></text:h>
      <text:h text:style-name="Heading_20_4" text:outline-level="4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p text:style-name="Text_20_body">L'utilisateur avec la permission block/rolespecifichtml:addinstance : Peut ajouter une instance sur un cours</text:p>
      <text:p text:style-name="Horizontal_20_Line"/>
      <text:p text:style-name="Text_20_body"><text:a xlink:type="simple" xlink:href="https://docs.activeprolearn.com/doku.php?id=blocks:rolespecifichtml" text:style-name="Internet_20_link" text:visited-style-name="Visited_20_Internet_20_Link">Revenir à l'index du bloc Role Specific HTML (Contenu spécifique par rôles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srolespecifichtmltechnique</dc:title>
  </office:meta>
</office:document-meta>
</file>