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blocksgroupspecifichtmltechnique"/><text:bookmark-start text:name="__RefHeading___bloc_group_specific_html_contenu_specifique_aux_groupesguide_technique_1"/><text:bookmark-start text:name="bloc_group_specific_html_contenu_specifique_aux_groupesguide_technique"/>Bloc Group Specific HTML (Contenu spécifique aux groupes) : Guide technique<text:bookmark-end text:name="__RefHeading___bloc_group_specific_html_contenu_specifique_aux_groupesguide_technique_1"/><text:bookmark-end text:name="bloc_group_specific_html_contenu_specifique_aux_groupesguide_technique"/></text:h>
      <text:h text:style-name="Heading_20_4" text:outline-level="4"><text:bookmark-start text:name="__RefHeading___index_des_capacites_2"/><text:bookmark-start text:name="index_des_capacites"/>Index des capacités<text:bookmark-end text:name="__RefHeading___index_des_capacites_2"/><text:bookmark-end text:name="index_des_capacites"/></text:h>
      <text:h text:style-name="Heading_20_4" text:outline-level="4"><text:bookmark-start text:name="__RefHeading___block_groupspecifichtmladdinstance_3"/><text:bookmark-start text:name="block_groupspecifichtmladdinstance"/>block/groupspecifichtml:addinstance<text:bookmark-end text:name="__RefHeading___block_groupspecifichtmladdinstance_3"/><text:bookmark-end text:name="block_groupspecifichtmladdinstance"/></text:h>
      <text:p text:style-name="Text_20_body">L'utilisateur avec cette capacité peut ajouter une instance de bloc au cours</text:p>
      <text:p text:style-name="Horizontal_20_Line"/>
      <text:p text:style-name="Text_20_body">
<text:a xlink:type="simple" xlink:href="https://docs.activeprolearn.com/doku.php?id=blocks:groupspecifichtml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blocksgroupspecifichtmltechnique</dc:title>
  </office:meta>
</office:document-meta>
</file>