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blockremotecontentuse"/><text:bookmark-start text:name="__RefHeading___block_contenu_distant_remotecontentguide_d_utilisation_1"/><text:bookmark-start text:name="block_contenu_distant_remotecontentguide_d_utilisation"/>Block Contenu distant (RemoteContent) : Guide d'utilisation<text:bookmark-end text:name="__RefHeading___block_contenu_distant_remotecontentguide_d_utilisation_1"/><text:bookmark-end text:name="block_contenu_distant_remotecontentguide_d_utilisation"/></text:h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Horizontal_20_Line"/>
      <text:p text:style-name="Text_20_body">
<text:a xlink:type="simple" xlink:href="https://docs.activeprolearn.com/doku.php?id=block:remotecontent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remotecontentuse</dc:title>
  </office:meta>
</office:document-meta>
</file>