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remotecontenttechnique"/><text:bookmark-start text:name="__RefHeading___block_contenu_distant_remotecontentguide_technique_1"/><text:bookmark-start text:name="block_contenu_distant_remotecontentguide_technique"/>Block Contenu distant (RemoteContent) : Guide technique<text:bookmark-end text:name="__RefHeading___block_contenu_distant_remotecontentguide_technique_1"/><text:bookmark-end text:name="block_contenu_distant_remotecontent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block_remote_contentmyaddinstance_3"/><text:bookmark-start text:name="block_remote_contentmyaddinstance"/>block/remote_content:myaddinstance<text:bookmark-end text:name="__RefHeading___block_remote_contentmyaddinstance_3"/><text:bookmark-end text:name="block_remote_contentmyaddinstance"/></text:h>
      <text:p text:style-name="Text_20_body">L'utilisateur avec cette capacité peut ajouter un bloc de contenu distant sur le tableau de bord</text:p>
      <text:h text:style-name="Heading_20_4" text:outline-level="4"><text:bookmark-start text:name="__RefHeading___block_remote_contentaddinstance_4"/><text:bookmark-start text:name="block_remote_contentaddinstance"/>block/remote_content:addinstance<text:bookmark-end text:name="__RefHeading___block_remote_contentaddinstance_4"/><text:bookmark-end text:name="block_remote_contentaddinstance"/></text:h>
      <text:p text:style-name="Text_20_body">L'utilisateur avec cette capacité peut ajouter un nouveau bloc de contenu distant</text:p>
      <text:h text:style-name="Heading_20_4" text:outline-level="4"><text:bookmark-start text:name="__RefHeading___block_remote_contentconfigure_5"/><text:bookmark-start text:name="block_remote_contentconfigure"/>block/remote_content:configure<text:bookmark-end text:name="__RefHeading___block_remote_contentconfigure_5"/><text:bookmark-end text:name="block_remote_contentconfigure"/></text:h>
      <text:p text:style-name="Text_20_body">L'utilisateur avec cette capacité peut configurer la source du bloc</text:p>
      <text:p text:style-name="Horizontal_20_Line"/>
      <text:p text:style-name="Text_20_body">
<text:a xlink:type="simple" xlink:href="https://docs.activeprolearn.com/doku.php?id=block:remotecontent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remotecontenttechnique</dc:title>
  </office:meta>
</office:document-meta>
</file>