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remotecontentinstall"/><text:bookmark-start text:name="__RefHeading___block_contenu_distant_remotecontentguide_d_installation_1"/><text:bookmark-start text:name="block_contenu_distant_remotecontentguide_d_installation"/>Block Contenu distant (RemoteContent) : Guide d'installation<text:bookmark-end text:name="__RefHeading___block_contenu_distant_remotecontentguide_d_installation_1"/><text:bookmark-end text:name="block_contenu_distant_remotecontentguide_d_installation"/></text:h>
      <text:h text:style-name="Heading_20_3" text:outline-level="3"><text:bookmark-start text:name="__RefHeading___procedure_d_installation_2"/><text:bookmark-start text:name="procedure_d_installation"/>Procédure d'installation<text:bookmark-end text:name="__RefHeading___procedure_d_installation_2"/><text:bookmark-end text:name="procedure_d_installation"/></text:h>
      <text:p text:style-name="Text_20_body">Le bloc Contenu distants'installe par la procédure standard d'installation des blocs : </text:p>
      <text:list text:style-name="List_20_1" text:continue-numbering="false">
        <text:list-item>
          <text:p text:style-name="List_20_1_Content_First"> Déployez l'archive du plugin dans le répertoire /blocks de l'installation Moodle</text:p>
        </text:list-item>
        <text:list-item>
          <text:p text:style-name="List_20_1_Content_Last"> Terminez l'installation logique en naviguant dans les notification de l'administration de site</text:p>
        </text:list-item>
      </text:list>
      <text:p text:style-name="Horizontal_20_Line"/>
      <text:p text:style-name="Text_20_body">
<text:a xlink:type="simple" xlink:href="https://docs.activeprolearn.com/doku.php?id=block:remotecontent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remotecontentinstall</dc:title>
  </office:meta>
</office:document-meta>
</file>