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blockprofilespecifichtmltechnique"/><text:bookmark-start text:name="__RefHeading___bloc_profile_specific_html_contenu_specifique_sur_valeur_de_profilguide_technique_1"/><text:bookmark-start text:name="bloc_profile_specific_html_contenu_specifique_sur_valeur_de_profilguide_technique"/>Bloc Profile Specific HTML (Contenu spécifique sur valeur de profil) : Guide technique<text:bookmark-end text:name="__RefHeading___bloc_profile_specific_html_contenu_specifique_sur_valeur_de_profilguide_technique_1"/><text:bookmark-end text:name="bloc_profile_specific_html_contenu_specifique_sur_valeur_de_profil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rofilespecifichtmladdinstance_3"/><text:bookmark-start text:name="block_profilespecifichtmladdinstance"/>block/profilespecifichtml:addinstance<text:bookmark-end text:name="__RefHeading___block_profilespecifichtmladdinstance_3"/><text:bookmark-end text:name="block_profilespecifichtmladdinstance"/></text:h>
      <text:p text:style-name="Text_20_body">L'utilisateur avec cette capacité peut ajouter une instance de bloc dans Moodle</text:p>
      <text:h text:style-name="Heading_20_4" text:outline-level="4"><text:bookmark-start text:name="__RefHeading___block_profilespecifichtmlmyaddinstance_4"/><text:bookmark-start text:name="block_profilespecifichtmlmyaddinstance"/>block/profilespecifichtml:myaddinstance<text:bookmark-end text:name="__RefHeading___block_profilespecifichtmlmyaddinstance_4"/><text:bookmark-end text:name="block_profilespecifichtmlmyaddinstance"/></text:h>
      <text:p text:style-name="Text_20_body">L'utilisateur avec cette capacité peut ajouter une instance de bloc sur page tableau de bord</text:p>
      <text:p text:style-name="Horizontal_20_Line"/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profilespecifichtmltechnique</dc:title>
  </office:meta>
</office:document-meta>
</file>