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:blockprofilespecifichtmlinstall"/><text:bookmark-start text:name="__RefHeading___bloc_profile_specific_html_contenu_specifique_sur_valeur_de_profilguide_d_installation_1"/><text:bookmark-start text:name="bloc_profile_specific_html_contenu_specifique_sur_valeur_de_profilguide_d_installation"/>Bloc Profile Specific HTML (Contenu spécifique sur valeur de profil) : Guide d'installation<text:bookmark-end text:name="__RefHeading___bloc_profile_specific_html_contenu_specifique_sur_valeur_de_profilguide_d_installation_1"/><text:bookmark-end text:name="bloc_profile_specific_html_contenu_specifique_sur_valeur_de_profilguide_d_installation"/></text:h>
      <text:p text:style-name="Text_20_body">Le bloc Profile Specific HTML  s'installa suivant la procédure standard.</text:p>
      <text:list text:style-name="List_20_1" text:continue-numbering="false">
        <text:list-item>
          <text:p text:style-name="List_20_1_Content_First"> Décompactez l'archive dans le répertoire /blocks de votre installation Moodle</text:p>
        </text:list-item>
        <text:list-item>
          <text:p text:style-name="List_20_1_Content_Last"> Naviguez vers les notifications d'administration pour effectuer l'installation logique.</text:p>
        </text:list-item>
      </text:list>
      <text:p text:style-name="Horizontal_20_Line"/>
      <text:p text:style-name="Text_20_body"><text:a xlink:type="simple" xlink:href="https://docs.activeprolearn.com/doku.php?id=blocks:profilespecifichtml" text:style-name="Internet_20_link" text:visited-style-name="Visited_20_Internet_20_Link">Revenir à l'index du bloc Profile Specific HTML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blockprofilespecifichtmlinstall</dc:title>
  </office:meta>
</office:document-meta>
</file>