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blocklivedesktechnique"/><text:bookmark-start text:name="__RefHeading___block_livedesk_centre_de_support_pedagogiqueguide_technique_1"/><text:bookmark-start text:name="block_livedesk_centre_de_support_pedagogiqueguide_technique"/>Block Livedesk (Centre de support pédagogique) : Guide technique<text:bookmark-end text:name="__RefHeading___block_livedesk_centre_de_support_pedagogiqueguide_technique_1"/><text:bookmark-end text:name="block_livedesk_centre_de_support_pedagogiqueguide_technique"/></text:h>
      <text:h text:style-name="Heading_20_3" text:outline-level="3"><text:bookmark-start text:name="__RefHeading___reglages_centraux_du_plugin_centre_de_support_pedagogique_2"/><text:bookmark-start text:name="reglages_centraux_du_plugin_centre_de_support_pedagogique"/>Réglages centraux du plugin Centre de support pédagogique<text:bookmark-end text:name="__RefHeading___reglages_centraux_du_plugin_centre_de_support_pedagogique_2"/><text:bookmark-end text:name="reglages_centraux_du_plugin_centre_de_support_pedagogique"/></text:h>
      <text:p text:style-name="Text_20_body"><text:span text:style-name="Strong_20_Emphasis">Nota :</text:span> Cet accès permet également de gérer les différents centres supports, interface de gestion que l'on retrouve par lien dans le bloc.</text:p>
      <text:list text:style-name="List_20_1" text:continue-numbering="false">
        <text:list-item>
          <text:p text:style-name="LastListParagraph_List_20_1_Content_First"> <text:span text:style-name="Strong_20_Emphasis">Chemin :</text:span> Admin du site/Plugins/blocs/Centre support pédagogique</text:p>
        </text:list-item>
      </text:list>
      <text:list text:style-name="List_20_1" text:continue-numbering="false">
        <text:list-item>
          <text:p text:style-name="List_20_1_Content_First"> <text:span text:style-name="Strong_20_Emphasis">Temps de relâchement d'un post en cours :</text:span> Si un post n'est pas traité par l'opérateur qui à pris la main le message est relâché dans la pile pour être traité par un autre opérateur. </text:p>
        </text:list-item>
        <text:list-item>
          <text:p text:style-name="List_20_1_Content"> <text:span text:style-name="Strong_20_Emphasis">Temps de garde de l'opérateur : </text:span> Une fois qu'une réponse a été donnée, ce temps en minutes peut être exploité par l'opérateur sans être sollicité de nouveau. 500 minutes par défaut. </text:p>
        </text:list-item>
        <text:list-item>
          <text:p text:style-name="List_20_1_Content"> <text:span text:style-name="Strong_20_Emphasis">Délai d'obsolescence  :</text:span> .Délai en mn en dessous de laquelle plus aucune demande ne sera traitée. Ceci permet aux opérateurs d'éliminer une partie trop ancienne du flux, évitant ainsi au signal de rappel de déclencher en permanence. Par défaut 150 mn par défaut (2h et demi). </text:p>
        </text:list-item>
        <text:list-item>
          <text:p text:style-name="List_20_1_Content"> <text:span text:style-name="Strong_20_Emphasis">Taille de pile max :</text:span> La taille par défaut maximale d'une pile d'instance de centre support. Par defaut 500 messages. </text:p>
        </text:list-item>
        <text:list-item>
          <text:p text:style-name="List_20_1_Content"> <text:span text:style-name="Strong_20_Emphasis">Signal de présence :</text:span> La période en secondes avec laquelle le Cente Support émet une requête de présence vers le serveur. Par défaut : 300 secondes.</text:p>
        </text:list-item>
        <text:list-item>
          <text:p text:style-name="List_20_1_Content"> <text:span text:style-name="Strong_20_Emphasis">Rafraîchissement :</text:span> La période de rafraîchissement en secondes des informations du Centre Support. Par défaut : 10 secondes.</text:p>
        </text:list-item>
        <text:list-item>
          <text:p text:style-name="List_20_1_Content"> <text:span text:style-name="Strong_20_Emphasis">Heure d'ouverture :</text:span> heure ouverture du service support. Par défaut :  vide</text:p>
        </text:list-item>
        <text:list-item>
          <text:p text:style-name="List_20_1_Content"> <text:span text:style-name="Strong_20_Emphasis">Heure de fermeture :</text:span> heure ouverture du service support Par défaut :  vide</text:p>
        </text:list-item>
        <text:list-item>
          <text:p text:style-name="List_20_1_Content"> <text:span text:style-name="Strong_20_Emphasis">Période de rafraîchissement de notification :</text:span> La période (millisecondes) avec laquelle les notifications sont demandées au serveur. Des temps courts peuvent augmenter la charge permanente du serveur.Par défaut :  10000 ms.</text:p>
        </text:list-item>
        <text:list-item>
          <text:p text:style-name="List_20_1_Content"> <text:span text:style-name="Strong_20_Emphasis">Temps de maintien de la notification :</text:span>  Le temps (millisecondes) pendant lequel la notification reste visible à l'écran. Doit être inférieur à la période de rafraîchissement. par défaut 5000.</text:p>
        </text:list-item>
        <text:list-item>
          <text:p text:style-name="List_20_1_Content"> <text:span text:style-name="Strong_20_Emphasis">Détection d'activité récente :</text:span> La période en secondes avec laquelle le Cente Support émet une requête de présence vers le serveur. Par défaut 300 secondes.</text:p>
        </text:list-item>
        <text:list-item>
          <text:p text:style-name="List_20_1_Content"> <text:span text:style-name="Strong_20_Emphasis">Thème de la notification : </text:span> Thème à appliquer aux notifications à choisir dans une liste déroulante. Boostrap 4 par défaut. (Ou au choix : Bosotrap3, Mint, Nest, Relax, Semantic, Sunset)</text:p>
          <text:list text:style-name="List_20_1">
            <text:list-item>
              <text:p text:style-name="List_20_1_Content"> <text:span text:style-name="Strong_20_Emphasis">Emplacement : </text:span> Emplacement à choisir dans liste déroulante. Par défaut en haut à droite.</text:p>
            </text:list-item>
            <text:list-item>
              <text:p text:style-name="List_20_1_Content"> <text:span text:style-name="Strong_20_Emphasis">Accès aux notifications :</text:span> Sélectionne la façon dont le code de notification est ajouté au code de la page Moodle. Par défaut : Contrôle d'une capacité (Ou au choix contrôle d'un champs de profil ou encore Contrôle par tous les usagers.</text:p>
            </text:list-item>
            <text:list-item>
              <text:p text:style-name="List_20_1_Content_Last"> <text:span text:style-name="Strong_20_Emphasis">Valeur de controle du code de notification: </text:span>Le nom d'une capacité Moodle contrôlant la présence du code de notification, ou le nom d'un champ de profil (test non vide).</text:p>
            </text:list-item>
          </text:list>
        </text:list-item>
      </text:list>
      <text:h text:style-name="Heading_20_3" text:outline-level="3"><text:bookmark-start text:name="__RefHeading___restriction_d_usage_3"/><text:bookmark-start text:name="restriction_d_usage"/>Restriction d'usage<text:bookmark-end text:name="__RefHeading___restriction_d_usage_3"/><text:bookmark-end text:name="restriction_d_usage"/></text:h>
      <text:list text:style-name="List_20_1" text:continue-numbering="false">
        <text:list-item>
          <text:p text:style-name="List_20_1_Content_First"> L'utilisateur de la base de données Moodle doit avoir le droit de créer des triggers dans la base pour un fonctionnement correct du livedesk </text:p>
        </text:list-item>
        <text:list-item>
          <text:p text:style-name="List_20_1_Content"> Les bases doivent etre de type SQL MariaDB</text:p>
        </text:list-item>
        <text:list-item>
          <text:p text:style-name="List_20_1_Content_Last"> Non testé sur base POSTGRE</text:p>
        </text:list-item>
      </text:list>
      <text:h text:style-name="Heading_20_3" text:outline-level="3"><text:bookmark-start text:name="__RefHeading___role_4"/><text:bookmark-start text:name="role"/>Rôle<text:bookmark-end text:name="__RefHeading___role_4"/><text:bookmark-end text:name="role"/></text:h>
      <text:p text:style-name="Text_20_body">Le rôle automatiquement créé “opérateur de centre support” doit être attribué aux ayant droits au niveau système.</text:p>
      <text:h text:style-name="Heading_20_3" text:outline-level="3"><text:bookmark-start text:name="__RefHeading___capacites_5"/><text:bookmark-start text:name="capacites"/>Capacités<text:bookmark-end text:name="__RefHeading___capacites_5"/><text:bookmark-end text:name="capacites"/></text:h>
      <text:p text:style-name="Text_20_body"><text:a xlink:type="simple" xlink:href="https://docs.activeprolearn.com/doku.php?id=blocks_livedesk:capabilities" text:style-name="Internet_20_link" text:visited-style-name="Visited_20_Internet_20_Link">Index des capacités</text:a>
</text:p>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Valéry Frémaux (valery@activeprolearn.com) - Développement et tests</text:p>
        </text:list-item>
        <text:list-item>
          <text:p text:style-name="List_20_1_Content_Last"> Florence Labord (florence@activeprolearn.com) - Documentation - Iconographie</text:p>
        </text:list-item>
      </text:list>
      <text:p text:style-name="Horizontal_20_Line"/>
      <text:p text:style-name="Text_20_body"><text:a xlink:type="simple" xlink:href="https://docs.activeprolearn.com/doku.php?id=blocks:livedesk"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blocklivedesktechnique</dc:title>
  </office:meta>
</office:document-meta>
</file>