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:blockgroupspecifichtmlinstall"/><text:bookmark-start text:name="__RefHeading___bloc_group_specific_html_contenu_specifique_aux_groupesinstallation_1"/><text:bookmark-start text:name="bloc_group_specific_html_contenu_specifique_aux_groupesinstallation"/>Bloc Group Specific HTML (Contenu spécifique aux groupes) : Installation<text:bookmark-end text:name="__RefHeading___bloc_group_specific_html_contenu_specifique_aux_groupesinstallation_1"/><text:bookmark-end text:name="bloc_group_specific_html_contenu_specifique_aux_groupesinstallation"/></text:h>
      <text:p text:style-name="Text_20_body">Le bloc s'installa suivant la procédure standard.</text:p>
      <text:list text:style-name="List_20_1" text:continue-numbering="false">
        <text:list-item>
          <text:p text:style-name="List_20_1_Content_First"> Décompactez l'archive dans le répertoire /blocks de votre installation Moodle</text:p>
        </text:list-item>
        <text:list-item>
          <text:p text:style-name="List_20_1_Content_Last"> Naviguez vers les notifications d'administration pour effectuer l'installation logique.</text:p>
        </text:list-item>
      </text:list>
      <text:p text:style-name="Horizontal_20_Line"/>
      <text:p text:style-name="Text_20_body">
<text:a xlink:type="simple" xlink:href="https://docs.activeprolearn.com/doku.php?id=blocks:groupspecifichtml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kgroupspecifichtmlinstall</dc:title>
  </office:meta>
</office:document-meta>
</file>