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extsignupuse"/><text:bookmark-start text:name="__RefHeading___ext_signupinscriptions_externesguide_d_installation_1"/><text:bookmark-start text:name="ext_signupinscriptions_externesguide_d_installation"/>Ext Signup : Inscriptions externes : Guide d'installation<text:bookmark-end text:name="__RefHeading___ext_signupinscriptions_externesguide_d_installation_1"/><text:bookmark-end text:name="ext_signupinscriptions_externesguide_d_installation"/></text:h>
      <text:list text:style-name="List_20_1" text:continue-numbering="false">
        <text:list-item>
          <text:p text:style-name="LastListParagraph_List_20_1_Content_First"> Placer un bloc dans un espace du Moodle</text:p>
        </text:list-item>
      </text:list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Text_20_body"><text:a xlink:type="simple" xlink:href="https://docs.activeprolearn.com/doku.php?id=blocks:extsignup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extsignupuse</dc:title>
  </office:meta>
</office:document-meta>
</file>