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extsignuptechnique"/><text:bookmark-start text:name="__RefHeading___ext_signupinscriptions_externesguide_technique_1"/><text:bookmark-start text:name="ext_signupinscriptions_externesguide_technique"/>Ext Signup : Inscriptions externes : Guide technique<text:bookmark-end text:name="__RefHeading___ext_signupinscriptions_externesguide_technique_1"/><text:bookmark-end text:name="ext_signupinscriptions_externes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extsignuptechnique</dc:title>
  </office:meta>
</office:document-meta>
</file>