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blockcontactforminstall"/><text:bookmark-start text:name="__RefHeading___bloc_contact_formguide_d_installation_1"/><text:bookmark-start text:name="bloc_contact_formguide_d_installation"/>Bloc Contact Form : Guide d'installation<text:bookmark-end text:name="__RefHeading___bloc_contact_formguide_d_installation_1"/><text:bookmark-end text:name="bloc_contact_formguide_d_installation"/></text:h>
      <text:p text:style-name="Text_20_body">Le bloc Teams s'installa suivant la procédure standard.</text:p>
      <text:p text:style-name="Text_20_body">Décompactez l'archive dans le répertoire /blocks de votre installation Moodle
Naviguez vers les notifications d'administration pour effectuer l'installation logique.</text:p>
      <text:h text:style-name="Heading_20_3" text:outline-level="3"><text:bookmark-start text:name="__RefHeading___sommaire_des_fonctionnalites_2"/><text:bookmark-start text:name="sommaire_des_fonctionnalites"/>Sommaire des fonctionnalités<text:bookmark-end text:name="__RefHeading___sommaire_des_fonctionnalites_2"/><text:bookmark-end text:name="sommaire_des_fonctionnalites"/></text:h>
      <text:p text:style-name="Horizontal_20_Line"/>
      <text:p text:style-name="Text_20_body"><text:a xlink:type="simple" xlink:href="https://docs.activeprolearn.com/doku.php?id=blocks:contactform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contactforminstall</dc:title>
  </office:meta>
</office:document-meta>
</file>