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auditquizresults:technique"/><text:bookmark-start text:name="__RefHeading___bloc_de_prepositionnement_auditquizzresultsguide_technique_1"/><text:bookmark-start text:name="bloc_de_prepositionnement_auditquizzresultsguide_technique"/>Bloc de prépositionnement (auditQuizzResults) : Guide technique<text:bookmark-end text:name="__RefHeading___bloc_de_prepositionnement_auditquizzresultsguide_technique_1"/><text:bookmark-end text:name="bloc_de_prepositionnement_auditquizzresults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4" text:outline-level="4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4" text:outline-level="4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4" text:outline-level="4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uditquizresults:technique</dc:title>
  </office:meta>
</office:document-meta>
</file>