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auditquiz_results:capabilities"/><text:bookmark-start text:name="__RefHeading___bloc_de_prepositionnement_auditquizzresults_1"/><text:bookmark-start text:name="bloc_de_prepositionnement_auditquizzresults"/>Bloc de prépositionnement (auditQuizzResults)<text:bookmark-end text:name="__RefHeading___bloc_de_prepositionnement_auditquizzresults_1"/><text:bookmark-end text:name="bloc_de_prepositionnement_auditquizzresults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auditquiz_resultsmyaddinstance_3"/><text:bookmark-start text:name="block_auditquiz_resultsmyaddinstance"/>block/auditquiz_results:myaddinstance<text:bookmark-end text:name="__RefHeading___block_auditquiz_resultsmyaddinstance_3"/><text:bookmark-end text:name="block_auditquiz_resultsmyaddinstance"/></text:h>
      <text:p text:style-name="Text_20_body">Une personne disposant de cette capacité peut ajouter le bloc aux pages personnalisées.</text:p>
      <text:h text:style-name="Heading_20_4" text:outline-level="4"><text:bookmark-start text:name="__RefHeading___block_auditquiz_resultsaddinstance_4"/><text:bookmark-start text:name="block_auditquiz_resultsaddinstance"/>block/auditquiz_results:addinstance<text:bookmark-end text:name="__RefHeading___block_auditquiz_resultsaddinstance_4"/><text:bookmark-end text:name="block_auditquiz_resultsaddinstance"/></text:h>
      <text:p text:style-name="Text_20_body">Une personne disposant de cette capacité peut ajouter le bloc au cours.</text:p>
      <text:h text:style-name="Heading_20_4" text:outline-level="4"><text:bookmark-start text:name="__RefHeading___block_auditquiz_resultsseeother_5"/><text:bookmark-start text:name="block_auditquiz_resultsseeother"/>block/auditquiz_results:seeother<text:bookmark-end text:name="__RefHeading___block_auditquiz_resultsseeother_5"/><text:bookmark-end text:name="block_auditquiz_resultsseeother"/></text:h>
      <text:p text:style-name="Text_20_body">Une personne disposant de cette capacité peut voir les résultats de prépositionnement d'autres utilisateurs.</text:p>
      <text:h text:style-name="Heading_20_4" text:outline-level="4"><text:bookmark-start text:name="__RefHeading___block_auditquiz_resultsexport_6"/><text:bookmark-start text:name="block_auditquiz_resultsexport"/>block/auditquiz_results:export<text:bookmark-end text:name="__RefHeading___block_auditquiz_resultsexport_6"/><text:bookmark-end text:name="block_auditquiz_resultsexport"/></text:h>
      <text:p text:style-name="Text_20_body">Une personne disposant de cette capacité peut exporter des données.</text:p>
      <text:p text:style-name="Horizontal_20_Line"/>
      <text:p text:style-name="Text_20_body"><text:a xlink:type="simple" xlink:href="https://docs.activeprolearn.com/doku.php?id=blocks:auditquizresults:technique" text:style-name="Internet_20_link" text:visited-style-name="Visited_20_Internet_20_Link">Revenir au sommaire du guide technique</text:a> - <text:a xlink:type="simple" xlink:href="https://docs.activeprolearn.com/doku.php?id=blocks:auditquizresults" text:style-name="Internet_20_link" text:visited-style-name="Visited_20_Internet_20_Link">Revenir au sommaire du composant</text:a> - - <text:a xlink:type="simple" xlink:href="https://docs.activeprolearn.com/doku.php?id=start" text:style-name="Internet_20_link" text:visited-style-name="Visited_20_Internet_20_Link">Index des 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auditquiz_results:capabilities</dc:title>
  </office:meta>
</office:document-meta>
</file>