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assigndownload:technique"/><text:bookmark-start text:name="__RefHeading___bloc_assigndownload_assistant_de_recuperation_des_devoirsguide_technique_1"/><text:bookmark-start text:name="bloc_assigndownload_assistant_de_recuperation_des_devoirsguide_technique"/>Bloc AssignDownload/Assistant de récupération des devoirs : Guide technique<text:bookmark-end text:name="__RefHeading___bloc_assigndownload_assistant_de_recuperation_des_devoirsguide_technique_1"/><text:bookmark-end text:name="bloc_assigndownload_assistant_de_recuperation_des_devoi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assign_downloadaddinstance_3"/><text:bookmark-start text:name="block_assign_downloadaddinstance"/>block/assign_download:addinstance<text:bookmark-end text:name="__RefHeading___block_assign_downloadaddinstance_3"/><text:bookmark-end text:name="block_assign_downloadaddinstance"/></text:h>
      <text:p text:style-name="Text_20_body">L'utilisateur avec cette capacité peut ajouter une instance de Récupérateur de Devoirs</text:p>
      <text:h text:style-name="Heading_20_4" text:outline-level="4"><text:bookmark-start text:name="__RefHeading___block_assign_downloadview_4"/><text:bookmark-start text:name="block_assign_downloadview"/>block/assign_download:view<text:bookmark-end text:name="__RefHeading___block_assign_downloadview_4"/><text:bookmark-end text:name="block_assign_downloadview"/></text:h>
      <text:p text:style-name="Text_20_body">L'utilisateur avec cette capacité peut  voir le bloc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assigndownload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assigndownload:technique</dc:title>
  </office:meta>
</office:document-meta>
</file>