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availability:week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reglages_centraux_du_composant_2"/><text:bookmark-start text:name="reglages_centraux_du_composant"/>Réglages centraux du composant<text:bookmark-end text:name="__RefHeading___reglages_centraux_du_composant_2"/><text:bookmark-end text:name="reglages_centraux_du_composant"/></text:h>
      <text:list text:style-name="Numbering_20_1" text:continue-numbering="false">
        <text:list-item>
          <text:p text:style-name="LastListParagraph_Numbering_20_1_Content_First"> Aller dans administration du site/plugins/Restriction d'accès et choisir la date de départ par défault, par rapport date de départ du cours ou date d'inscription de l'usager</text:p>
        </text:list-item>
      </text:list>
      <text:h text:style-name="Heading_20_3" text:outline-level="3"><text:bookmark-start text:name="__RefHeading___condition_de_disponibilitechoix_de_la_semaine_3"/><text:bookmark-start text:name="condition_de_disponibilitechoix_de_la_semaine"/>Condition de disponibilité : Choix de la semaine<text:bookmark-end text:name="__RefHeading___condition_de_disponibilitechoix_de_la_semaine_3"/><text:bookmark-end text:name="condition_de_disponibilitechoix_de_la_semaine"/></text:h>
      <text:list text:style-name="Numbering_20_1" text:continue-numbering="false">
        <text:list-item>
          <text:p text:style-name="LastListParagraph_Numbering_20_1_Content_First"> Aller dans le cours  et choisir pour l'activité concernée la restriction par semaine sur l'activité</text:p>
        </text:list-item>
      </text:list>
      <text:p text:style-name="Horizontal_20_Line"/>
      <text:p text:style-name="Text_20_body"><text:a xlink:type="simple" xlink:href="https://docs.activeprolearn.com/doku.php?id=availability:week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15:22</meta:creation-date>
    <dc:creator>Generated</dc:creator>
    <dc:date>2026-07-27T09::15:22</dc:date>
    <dc:language>en-US</dc:language>
    <meta:editing-cycles>1</meta:editing-cycles>
    <meta:editing-duration>PT0S</meta:editing-duration>
    <dc:title>availability:week:userguide</dc:title>
  </office:meta>
</office:document-meta>
</file>