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d7d282cee0be607ef28d63a1f0efd528.png"/>
  <manifest:file-entry manifest:media-type="image/png" manifest:full-path="Pictures/f0a7c372768b030e00df453c20c5699b.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availability:sectiontime"/><text:bookmark-start text:name="__RefHeading___condition_de_disponibilitetemps_passe_dans_une_section_de_cours_sectiontime_1"/><text:bookmark-start text:name="condition_de_disponibilitetemps_passe_dans_une_section_de_cours_sectiontime"/>Condition de disponibilité : Temps passé dans une section de cours (SectionTime)<text:bookmark-end text:name="__RefHeading___condition_de_disponibilitetemps_passe_dans_une_section_de_cours_sectiontime_1"/><text:bookmark-end text:name="condition_de_disponibilitetemps_passe_dans_une_section_de_cours_sectiontime"/></text:h>
      <text:list text:style-name="List_20_1" text:continue-numbering="false">
        <text:list-item>
          <text:p text:style-name="List_20_1_Content_First"> <text:span text:style-name="Strong_20_Emphasis">Type de composant :</text:span> Condition de disponibilité</text:p>
        </text:list-item>
        <text:list-item>
          <text:p text:style-name="List_20_1_Content"> <text:span text:style-name="Strong_20_Emphasis">Nom :</text:span>  Temps passé dans une section</text:p>
        </text:list-item>
        <text:list-item>
          <text:p text:style-name="List_20_1_Content"> <text:span text:style-name="Strong_20_Emphasis">Nom technique :</text:span>  availabilty_sectiontime</text:p>
        </text:list-item>
        <text:list-item>
          <text:p text:style-name="List_20_1_Content"> <text:span text:style-name="Strong_20_Emphasis">Famille fonctionnelle :</text:span> Automatisation</text:p>
        </text:list-item>
        <text:list-item>
          <text:p text:style-name="List_20_1_Content"> <text:span text:style-name="Strong_20_Emphasis">Versions :</text:span> <draw:frame draw:style-name="media" draw:name="1" text:anchor-type="as-char" draw:z-index="1" svg:width="1.8785416666667cm" svg:height="0.74083333333333cm"><draw:image xlink:href="Pictures/d7d282cee0be607ef28d63a1f0efd528.png" xlink:type="simple" xlink:show="embed" xlink:actuate="onLoad"/></draw:frame> et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3.5 à 3.8</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Ce plugin permet de rendre accessible des activités uniquement après qu'un certain temps de travail ait été mesuré dans une section de cours. La mesure de ce temps de travail est obtenue auprès du bloc <text:a xlink:type="simple" xlink:href="https://docs.activeprolearn.com/doku.php?id=blocks:usestats" text:style-name="Internet_20_link" text:visited-style-name="Visited_20_Internet_20_Link">Use Stats</text:a> qui doit être installé au préalable dans Moodle.</text:p>
      <text:p text:style-name="Text_20_body">La version de Use Stats doit être supérieure à 2019290300 afin de fournir les agrégateurs par section de cours.</text:p>
      <text:p text:style-name="Text_20_body">Une page de cours du <text:a xlink:type="simple" xlink:href="https://docs.activeprolearn.com/doku.php?id=format:page" text:style-name="Internet_20_link" text:visited-style-name="Visited_20_Internet_20_Link">format page</text:a> peut être assimilé à une section de cours, avec la restriction/précaution suivante : Une activité publiée sur plusieurs pages de cours du format page n'est toujours rattachée qu'à une seul section (au sens standard Moodle). Les affectations de temps de telles activités pourraient altérer la stabilité des calculs de temps de section dans un format “page”.</text:p>
      <text:p text:style-name="Text_20_body">Seules les sections du cours “courant” sont adressable par cette règl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availability:sectiontime:installguide" text:style-name="Internet_20_link" text:visited-style-name="Visited_20_Internet_20_Link">Guide d'installation</text:a></text:p>
        </text:list-item>
        <text:list-item>
          <text:p text:style-name="List_20_1_Content_Last"> <text:a xlink:type="simple" xlink:href="https://docs.activeprolearn.com/doku.php?id=availability:sectiontime:userguide" text:style-name="Internet_20_link" text:visited-style-name="Visited_20_Internet_20_Link">Guide d'utilisation</text:a></text:p>
        </text:list-item>
      </text:list>
      <text:h text:style-name="Heading_20_3" text:outline-level="3"><text:bookmark-start text:name="__RefHeading___fonctionnalites_3"/><text:bookmark-start text:name="fonctionnalites"/>Fonctionnalités<text:bookmark-end text:name="__RefHeading___fonctionnalites_3"/><text:bookmark-end text:name="fonctionnalites"/></text:h>
      <text:p text:style-name="Text_20_body">Ce module est de structure très simple. </text:p>
      <text:list text:style-name="List_20_1" text:continue-numbering="false">
        <text:list-item>
          <text:p text:style-name="List_20_1_Content_First"> Ajout d'une règle de disponibilité.</text:p>
        </text:list-item>
        <text:list-item>
          <text:p text:style-name="List_20_1_Content"> Choix d'un temps (en minutes) et d'une section du cours de référence.</text:p>
        </text:list-item>
        <text:list-item>
          <text:p text:style-name="List_20_1_Content_Last"> Prise en compte ou non du temps LTC dans les réglages centraux du composant <draw:frame draw:style-name="media" draw:name="3" text:anchor-type="as-char" draw:z-index="3" svg:width="" svg:rel-width="100%" svg:height="0cm"><draw:image xlink:href="Pictures/e06de6ef5776043e56e856ebe5c29270.svg" xlink:type="simple" xlink:show="embed" xlink:actuate="onLoad"/></draw:frame> nouveau</text:p>
        </text:list-item>
      </text:list>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emaux (valery@activeprolearn.com)</text:p>
        </text:list-item>
        <text:list-item>
          <text:p text:style-name="List_20_1_Content_Last"> Florence Labord (florence@activeprolearn.com)</text:p>
        </text:list-item>
      </text:list>
      <text:p text:style-name="Horizontal_20_Line"/>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21::35:38</meta:creation-date>
    <dc:creator>Generated</dc:creator>
    <dc:date>2026-07-20T21::35:38</dc:date>
    <dc:language>en-US</dc:language>
    <meta:editing-cycles>1</meta:editing-cycles>
    <meta:editing-duration>PT0S</meta:editing-duration>
    <dc:title>availability:sectiontime</dc:title>
  </office:meta>
</office:document-meta>
</file>