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days: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condition_de_disponibilitejours_2"/><text:bookmark-start text:name="condition_de_disponibilitejours"/>Condition de disponibilité : Jours<text:bookmark-end text:name="__RefHeading___condition_de_disponibilitejours_2"/><text:bookmark-end text:name="condition_de_disponibilitejours"/></text:h>
      <text:p text:style-name="Text_20_body">Déployez l'archive dans le répertoire /availability/condition de votre installation Moodle</text:p>
      <text:p text:style-name="Text_20_body">Naviguez vers les notifications de l'administration de site.</text:p>
      <text:p text:style-name="Text_20_body"><text:a xlink:type="simple" xlink:href="https://docs.activeprolearn.com/doku.php?id=availability:days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48:38</meta:creation-date>
    <dc:creator>Generated</dc:creator>
    <dc:date>2026-07-16T08::48:38</dc:date>
    <dc:language>en-US</dc:language>
    <meta:editing-cycles>1</meta:editing-cycles>
    <meta:editing-duration>PT0S</meta:editing-duration>
    <dc:title>availability:days:install</dc:title>
  </office:meta>
</office:document-meta>
</file>