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d282cee0be607ef28d63a1f0efd528.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vailability:coursetime"/><text:bookmark-start text:name="__RefHeading___condition_de_disponibilitetemps_passe_dans_un_cours_coursetime_1"/><text:bookmark-start text:name="condition_de_disponibilitetemps_passe_dans_un_cours_coursetime"/>Condition de disponibilité : Temps passé dans un cours (CourseTime)<text:bookmark-end text:name="__RefHeading___condition_de_disponibilitetemps_passe_dans_un_cours_coursetime_1"/><text:bookmark-end text:name="condition_de_disponibilitetemps_passe_dans_un_cours_coursetime"/></text:h>
      <text:list text:style-name="List_20_1" text:continue-numbering="false">
        <text:list-item>
          <text:p text:style-name="List_20_1_Content_First"> <text:span text:style-name="Strong_20_Emphasis">Type de composant :</text:span> Condition de disponibilité</text:p>
        </text:list-item>
        <text:list-item>
          <text:p text:style-name="List_20_1_Content"> <text:span text:style-name="Strong_20_Emphasis">Nom :</text:span> Temps passé dans le cours</text:p>
        </text:list-item>
        <text:list-item>
          <text:p text:style-name="List_20_1_Content"> <text:span text:style-name="Strong_20_Emphasis">Nom :</text:span> availability_coursetime</text:p>
        </text:list-item>
        <text:list-item>
          <text:p text:style-name="List_20_1_Content"> <text:span text:style-name="Strong_20_Emphasis">Famille fonctionnelle :</text:span> Automatisation</text:p>
        </text:list-item>
        <text:list-item>
          <text:p text:style-name="List_20_1_Content"> <text:span text:style-name="Strong_20_Emphasis">Versions :</text:span> <draw:frame draw:style-name="media" draw:name="0" text:anchor-type="as-char" draw:z-index="0" svg:width="1.8785416666667cm" svg:height="0.74083333333333cm"><draw:image xlink:href="Pictures/d7d282cee0be607ef28d63a1f0efd528.png" xlink:type="simple" xlink:show="embed" xlink:actuate="onLoad"/></draw:frame> à <draw:frame draw:style-name="media" draw:name="1" text:anchor-type="as-char" draw:z-index="1" svg:width="1.8785416666667cm" svg:height="0.74083333333333cm"><draw:image xlink:href="Pictures/f0a7c372768b030e00df453c20c5699b.png" xlink:type="simple" xlink:show="embed" xlink:actuate="onLoad"/></draw:frame></text:p>
        </text:list-item>
        <text:list-item>
          <text:p text:style-name="List_20_1_Content_Last"> <text:span text:style-name="Strong_20_Emphasis">Anciennes versions :</text:span> 3.5 à 3.7</text:p>
        </text:list-item>
      </text:list>
      <text:p text:style-name="Text_20_body">Ce plugin permet de rendre accessible des activités uniquement après qu'un certain temps de travail ait été mesuré dans un (potentiellement autre) cours. La mesure de ce temps de travail est obtenue auprès du bloc <text:a xlink:type="simple" xlink:href="https://docs.activeprolearn.com/doku.php?id=blocks:usestats" text:style-name="Internet_20_link" text:visited-style-name="Visited_20_Internet_20_Link">Use Stats</text:a> qui doit être installé au préalable dans Moodle.</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activeprolearn.com/doku.php?id=availability:coursetime:installguide" text:style-name="Internet_20_link" text:visited-style-name="Visited_20_Internet_20_Link">Guide d'installation</text:a></text:p>
        </text:list-item>
        <text:list-item>
          <text:p text:style-name="List_20_1_Content_Last"> <text:a xlink:type="simple" xlink:href="https://docs.activeprolearn.com/doku.php?id=availability:coursetime:userguide" text:style-name="Internet_20_link" text:visited-style-name="Visited_20_Internet_20_Link">Guide d'utilisation</text:a></text:p>
        </text:list-item>
      </text:list>
      <text:h text:style-name="Heading_20_3" text:outline-level="3"><text:bookmark-start text:name="__RefHeading___fonctionnalites_3"/><text:bookmark-start text:name="fonctionnalites"/>Fonctionnalités<text:bookmark-end text:name="__RefHeading___fonctionnalites_3"/><text:bookmark-end text:name="fonctionnalites"/></text:h>
      <text:p text:style-name="Text_20_body">Ce module est de structure très simple. </text:p>
      <text:list text:style-name="List_20_1" text:continue-numbering="false">
        <text:list-item>
          <text:p text:style-name="List_20_1_Content_First"> Ajout d'une règle de disponibilité.</text:p>
        </text:list-item>
        <text:list-item>
          <text:p text:style-name="List_20_1_Content_Last"> Choix d'un temps (en minutes) et d'un cours de référence.</text:p>
        </text:list-item>
      </text:list>
      <text:p text:style-name="Horizontal_20_Line"/>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astListParagraph_List_20_1_Content_First"> 2016 Valéry Fremaux (valery.fremaux@gmail.com)</text:p>
        </text:list-item>
      </text:list>
      <text:p text:style-name="Text_20_body"><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0::10:13</meta:creation-date>
    <dc:creator>Generated</dc:creator>
    <dc:date>2026-08-09T00::10:13</dc:date>
    <dc:language>en-US</dc:language>
    <meta:editing-cycles>1</meta:editing-cycles>
    <meta:editing-duration>PT0S</meta:editing-duration>
    <dc:title>availability:coursetime</dc:title>
  </office:meta>
</office:document-meta>
</file>